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666666" style:font-name="Trebuchet MS" fo:font-size="12pt" style:font-name-asian="Times New Roman1" style:font-size-asian="12pt" style:language-asian="el" style:country-asian="GR" style:font-name-complex="Times New Roman1" style:font-size-complex="12pt"/>
    </style:style>
    <style:style style:name="P4" style:family="paragraph" style:parent-style-name="Standard" style:master-page-name="Standard">
      <style:paragraph-properties fo:margin-top="0cm" fo:margin-bottom="0cm" fo:line-height="100%" style:page-number="auto" fo:background-color="#ffffff">
        <style:background-image/>
      </style:paragraph-properties>
    </style:style>
    <style:style style:name="T1" style:family="text">
      <style:text-properties fo:color="#666666" style:font-name="Trebuchet MS" fo:font-size="18.5pt" fo:font-weight="bold" style:font-name-asian="Times New Roman1" style:font-size-asian="18.5pt" style:language-asian="el" style:country-asian="GR" style:font-weight-asian="bold" style:font-name-complex="Times New Roman1" style:font-size-complex="18.5pt" style:font-weight-complex="bold"/>
    </style:style>
    <style:style style:name="T2" style:family="text">
      <style:text-properties fo:color="#666666" style:font-name="Trebuchet MS" fo:font-size="12pt" style:font-name-asian="Times New Roman1" style:font-size-asian="12pt" style:language-asian="el" style:country-asian="GR" style:font-name-complex="Times New Roman1" style:font-size-complex="12pt"/>
    </style:style>
    <style:style style:name="T3" style:family="text">
      <style:text-properties fo:color="#666666" style:font-name="Trebuchet MS" fo:font-size="12pt" style:text-underline-style="solid" style:text-underline-width="auto" style:text-underline-color="font-color" style:font-name-asian="Times New Roman1" style:font-size-asian="12pt" style:language-asian="el" style:country-asian="GR" style:font-name-complex="Times New Roman1" style:font-size-complex="12pt"/>
    </style:style>
    <style:style style:name="T4" style:family="text">
      <style:text-properties fo:color="#666666" style:font-name="Trebuchet MS"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style>
    <style:style style:name="T5" style:family="text">
      <style:text-properties fo:color="#666666" style:font-name="Trebuchet MS" fo:font-size="12pt" fo:font-weight="bold" style:font-name-asian="Times New Roman1" style:font-size-asian="12pt" style:language-asian="el" style:country-asian="GR"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span text:style-name="T1">ΟΔΗΓΙΕΣ ΓΙΑ ΤΗΝ ΕΠΑΝΑΛΕΙΤΟΥΡΓΙΑ ΤΟΥ <text:s/>ΣΧΟΛΕΙΟΥ</text:span></text:h>
      <text:p text:style-name="P2"><text:span text:style-name="T2">Αγαπητοί γονείς,<text:line-break/><text:line-break/>Παρακαλούμε διαβάστε προσεκτικά και ακολουθήστε τις παρακάτω οδηγίες, ώστε η επαναλειτουργία του σχολείου μας να πραγματοποιηθεί χωρίς προβλήματα.<text:line-break/><text:line-break/></text:span><text:span text:style-name="T4">ΟΔΗΓΙΕΣ ΕΠΑΝΑΛΕΙΤΟΥΡΓΙΑΣ ΤΟΥ ΣΧΟΛΕΙΟΥ</text:span></text:p>
      <text:p text:style-name="P2"><text:span text:style-name="T2"><text:line-break/>1. Ωράριο λειτουργίας του σχολείου: 08.15΄ - 13.15΄<text:line-break/><text:line-break/>2. Το ολοήμερο ΔΕΝ θα λειτουργήσει.<text:line-break/><text:line-break/>3. Οι μαθητές θα προσέρχονται στο σχολείο από τις 08.05΄(ΟΧΙ ΝΩΡΙΤΕΡΑ), θα διατηρούν αποστάσεις κατά την είσοδο, θα εισέρχονται ένας <text:s/>ένας </text:span><text:span text:style-name="T5">(ΧΩΡΙΣ</text:span><text:span text:style-name="T2"> </text:span><text:span text:style-name="T5">ΤΗ ΣΥΝΟΔΕΙΑ ΓΟΝΕΩΝ</text:span><text:span text:style-name="T2">) και θα πηγαίνουν κατευθείαν στην τάξη τους.<text:line-break/><text:line-break/>4. Απαραιτήτως θα έχουν στην τσάντα τους :</text:span></text:p>
      <text:p text:style-name="P2"><text:span text:style-name="T2">Α. απολυμαντικό/αντισηπτικό</text:span></text:p>
      <text:p text:style-name="P2"><text:span text:style-name="T2">Β.  μια μάσκα την οποία θα χρησιμοποιήσουν ΜΟΝΟ όταν αυτό θεωρηθεί απαραίτητο, κατόπιν συμβουλής του δασκάλου τους. </text:span></text:p>
      <text:p text:style-name="P2"><text:span text:style-name="T2">Γ. το κολατσιό και ένα μπουκάλι νερό (Το κυλικείο ΔΕΝ θα λειτουργήσει).</text:span></text:p>
      <text:p text:style-name="P3"/>
      <text:p text:style-name="P2"><text:span text:style-name="T2">Κατά την προσέλευση και αποχώρηση, οι γονείς πρέπει να βρίσκονται </text:span><text:span text:style-name="T4">μακριά</text:span><text:span text:style-name="T5"> </text:span><text:span text:style-name="T2">από τις εισόδους του σχολείου και να είναι </text:span><text:span text:style-name="T4">συνεπείς</text:span><text:span text:style-name="T3"> </text:span><text:span text:style-name="T2">στην ώρα παραλαβής των μαθητών. </text:span></text:p>
      <text:p text:style-name="P3"/>
      <text:p text:style-name="P2"><text:span text:style-name="T2">5. Η αποχώρηση των τμημάτων θα γίνεται ως εξής:</text:span></text:p>
      <text:p text:style-name="P3"/>
      <text:list xml:id="list328861772550297249" text:style-name="WWNum3">
        <text:list-item>
          <text:p text:style-name="P1"><text:span text:style-name="T2">Β΄ τάξη 13.15΄ από την πλαϊνή είσοδο</text:span></text:p>
        </text:list-item>
        <text:list-item>
          <text:p text:style-name="P1"><text:span text:style-name="T2">Α1΄ και Α2΄ τάξη 13.20΄ από την πλαϊνή είσοδο</text:span></text:p>
        </text:list-item>
        <text:list-item>
          <text:p text:style-name="P1"><text:span text:style-name="T2">Τα υπόλοιπα τμήματα θα αποχωρούν σταδιακά από την κυρία είσοδο αρχίζοντας από 13.15΄</text:span></text:p>
        </text:list-item>
      </text:list>
      <text:p text:style-name="P2"><text:span text:style-name="T2"><text:line-break/><text:line-break/>6. ΑΠΑΓΟΡΕΥΕΤΑΙ ΑΥΣΤΗΡΑ στους γονείς η είσοδος καθώς και η προσέγγιση στην περίφραξη του σχολείου κατά τη διάρκεια των διαλειμμάτων και γενικά κατά τη λειτουργία του.<text:line-break/><text:line-break/>7. Το ωρολόγιο πρόγραμμα διατηρείται ως έχει.<text:line-break/><text:line-break/>(Όσοι γονείς δεν επιθυμούν τα παιδιά τους να έρθουν στο σχολείο, κατά το διάστημα της επαναλειτουργίας, για λόγους υγείας, θα πρέπει να υπογράψουν ΥΠΕΥΘΥΝΗ ΔΗΛΩΣΗ που θα αναζητηθεί στην ιστοσελίδα του σχολείου.<text:line-break/><text:line-break/></text:span><text:soft-page-break/><text:span text:style-name="T5">Με φιλικούς χαιρετισμούς<text:line-break/></text:span><text:span text:style-name="T2">Η Διευθύντρια του σχολείου</text:span></text:p>
      <text:p text:style-name="P2"><text:span text:style-name="T2">Ζώτα Μαργαρίτ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Επικεφαλίδα_20_3_20_Char" style:display-name="Επικεφαλίδα 3 Char" style:family="text" style:parent-style-name="Default_20_Paragraph_20_Font">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2dimagan</meta:initial-creator>
    <dc:creator>2dimagan</dc:creator>
    <meta:editing-cycles>3</meta:editing-cycles>
    <meta:creation-date>2020-05-28T10:08:00</meta:creation-date>
    <dc:date>2020-05-28T11:05:00</dc:date>
    <meta:editing-duration>PT48S</meta:editing-duration>
    <meta:generator>OpenOffice/4.1.7$Win32 OpenOffice.org_project/417m1$Build-9800</meta:generator>
    <meta:document-statistic meta:table-count="0" meta:image-count="0" meta:object-count="0" meta:page-count="2" meta:paragraph-count="13" meta:word-count="255" meta:character-count="16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