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563c1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Αγαπημένα μου παιδιά</text:span></text:p>
      <text:p text:style-name="Standard"><text:span text:style-name="T1">Σας στέλνω αυτά τα πασχαλινά βιντεάκια μαζί με τις ευχές μου για ένα Χαρούμενο Πάσχα!!!!</text:span></text:p>
      <text:p text:style-name="Standard"><text:span text:style-name="T1">Να περάσετε όμορφα!!!!</text:span></text:p>
      <text:p text:style-name="P1"/>
      <text:p text:style-name="Standard"><text:a xlink:type="simple" xlink:href="https://youtu.be/BRjsyzbvqsc" text:style-name="Internet_20_link" text:visited-style-name="Visited_20_Internet_20_Link"><text:span text:style-name="T1">https://youtu.be/BRjsyzbvqsc</text:span></text:a><text:span text:style-name="T1"> <text:s/></text:span></text:p>
      <text:p text:style-name="Standard"><text:a xlink:type="simple" xlink:href="https://youtu.be/nfquwFBWPXI" text:style-name="Internet_20_link" text:visited-style-name="Visited_20_Internet_20_Link"><text:span text:style-name="T2">https://youtu.be/nfquwFBWPXI</text:span></text:a><text:span text:style-name="T1"> <text:s text:c="9"/></text:span></text:p>
      <text:p text:style-name="Standard"><text:a xlink:type="simple" xlink:href="https://youtu.be/P09FiCLhd1Q" text:style-name="Internet_20_link" text:visited-style-name="Visited_20_Internet_20_Link"><text:span text:style-name="T2">https://youtu.be/P09FiCLhd1Q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4-16T16:47:00</meta:creation-date>
    <dc:date>2020-04-16T17:00:00</dc:date>
    <meta:editing-duration>PT11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24" meta: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