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C2B3E21104.jpg"/>
  <manifest:file-entry manifest:media-type="image/jpeg" manifest:full-path="Pictures/10000000000001DF0000022DEEE2E140.jpg"/>
  <manifest:file-entry manifest:media-type="image/jpeg" manifest:full-path="Pictures/10000000000000EB000001226242CAD8.jpg"/>
  <manifest:file-entry manifest:media-type="image/jpeg" manifest:full-path="Pictures/10000000000001870000021378D2F0A6.jpg"/>
  <manifest:file-entry manifest:media-type="image/jpeg" manifest:full-path="Pictures/10000000000000EB000000EC26BE6310.jpg"/>
  <manifest:file-entry manifest:media-type="image/jpeg" manifest:full-path="Pictures/10000000000001EF0000026CFF83D861.jpg"/>
  <manifest:file-entry manifest:media-type="image/jpeg" manifest:full-path="Pictures/10000000000000EB00000101F1B6FC1D.jpg"/>
  <manifest:file-entry manifest:media-type="image/jpeg" manifest:full-path="Pictures/10000000000002440000025506CFD4C2.jpg"/>
  <manifest:file-entry manifest:media-type="image/jpeg" manifest:full-path="Pictures/100000000000017500000294211E56DC.jpg"/>
  <manifest:file-entry manifest:media-type="image/jpeg" manifest:full-path="Pictures/100000000000017A0000028496F958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language-asian="el" style:country-asian="G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4pt" fo:language="en" fo:country="US" style:text-underline-style="solid" style:text-underline-width="auto" style:text-underline-color="font-color" fo:font-weight="bold" fo:background-color="#00ffff" style:font-size-asian="24pt" style:language-asian="el" style:country-asian="GR" style:font-weight-asian="bold" style:font-size-complex="24pt"/>
    </style:style>
    <style:style style:name="T2" style:family="text">
      <style:text-properties fo:font-size="24pt" fo:language="en" fo:country="US" style:text-underline-style="solid" style:text-underline-width="auto" style:text-underline-color="font-color" fo:font-weight="bold" style:font-size-asian="24pt" style:language-asian="el" style:country-asian="GR" style:font-weight-asian="bold" style:font-size-complex="24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2.08cm" svg:height="19.793cm" svg:x="0cm" svg:y="0cm">
        <draw:image xlink:href="Pictures/100000000000017A0000028496F95814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14.664cm" svg:height="9.739cm" svg:x="0cm" svg:y="0cm">
        <draw:image xlink:href="Pictures/10000000000001EF0000026CFF83D861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4" svg:width="14.65cm" svg:height="13.503cm" svg:x="0cm" svg:y="0cm">
        <draw:image xlink:href="Pictures/10000000000002440000025506CFD4C2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4" svg:width="12.611cm" svg:height="22.319cm" svg:x="0cm" svg:y="0cm">
        <draw:image xlink:href="Pictures/100000000000017500000294211E56DC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4" svg:width="10.711cm" svg:height="9.586cm" svg:x="0cm" svg:y="0cm">
        <draw:image xlink:href="Pictures/10000000000000EB000000EC26BE6310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4" svg:width="10.337cm" svg:height="13.567cm" svg:x="0cm" svg:y="0cm">
        <draw:image xlink:href="Pictures/10000000000000EB00000101F1B6FC1D.jp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4" svg:width="10.512cm" svg:height="12.015cm" svg:x="0cm" svg:y="0cm">
        <draw:image xlink:href="Pictures/10000000000001870000021378D2F0A6.jp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4" svg:width="11.507cm" svg:height="10.226cm" svg:x="0cm" svg:y="0cm">
        <draw:image xlink:href="Pictures/10000000000000EB000001226242CAD8.jpg" xlink:type="simple" xlink:show="embed" xlink:actuate="onLoad">
          <text:p/>
        </draw:image>
      </draw:frame>
      <draw:frame text:anchor-type="page" text:anchor-page-number="0" draw:z-index="16" draw:name="Picture 8" draw:style-name="gr1" draw:text-style-name="P4" svg:width="13.45cm" svg:height="9.54cm" svg:x="0cm" svg:y="0cm">
        <draw:image xlink:href="Pictures/10000000000001DF0000022DEEE2E140.jpg" xlink:type="simple" xlink:show="embed" xlink:actuate="onLoad">
          <text:p/>
        </draw:image>
      </draw:frame>
      <draw:frame text:anchor-type="page" text:anchor-page-number="0" draw:z-index="18" draw:name="Picture 9" draw:style-name="gr1" draw:text-style-name="P4" svg:width="8.503cm" svg:height="13.717cm" svg:x="0cm" svg:y="0cm">
        <draw:image xlink:href="Pictures/10000000000000EC000001C2B3E21104.jpg" xlink:type="simple" xlink:show="embed" xlink:actuate="onLoad">
          <text:p/>
        </draw:image>
      </draw:frame>
      <text:p text:style-name="P3"><text:span text:style-name="T1">LET’S HAVE FUN!!!!!!!</text:span></text:p>
      <text:p text:style-name="P2"/>
      <text:p text:style-name="Standard"><draw:frame draw:style-name="fr1" text:anchor-type="as-char" svg:width="12.079cm" svg:height="19.789cm" draw:z-index="1"><draw:image xlink:href="Pictures/100000000000017A0000028496F95814.jpg" xlink:type="simple" xlink:show="embed" xlink:actuate="onLoad"/></draw:frame><text:bookmark text:name="_GoBack"/></text:p>
      <text:p text:style-name="P1"/>
      <text:p text:style-name="P1"/>
      <text:p text:style-name="Standard"><text:soft-page-break/><draw:frame draw:style-name="fr1" text:anchor-type="as-char" svg:width="14.665cm" svg:height="9.74cm" draw:z-index="3"><draw:image xlink:href="Pictures/10000000000001EF0000026CFF83D861.jpg" xlink:type="simple" xlink:show="embed" xlink:actuate="onLoad"/></draw:frame></text:p>
      <text:p text:style-name="Standard"><draw:frame draw:style-name="fr1" text:anchor-type="as-char" svg:width="14.663cm" svg:height="13.517cm" draw:z-index="5"><draw:image xlink:href="Pictures/10000000000002440000025506CFD4C2.jpg" xlink:type="simple" xlink:show="embed" xlink:actuate="onLoad"/></draw:frame></text:p>
      <text:p text:style-name="Standard"><text:soft-page-break/><draw:frame draw:style-name="fr1" text:anchor-type="as-char" svg:width="12.612cm" svg:height="22.318cm" draw:z-index="7"><draw:image xlink:href="Pictures/100000000000017500000294211E56DC.jpg" xlink:type="simple" xlink:show="embed" xlink:actuate="onLoad"/></draw:frame></text:p>
      <text:p text:style-name="P1"/>
      <text:p text:style-name="P1"/>
      <text:p text:style-name="Standard"><text:soft-page-break/><draw:frame draw:style-name="fr1" text:anchor-type="as-char" svg:width="10.712cm" svg:height="9.585cm" draw:z-index="9"><draw:image xlink:href="Pictures/10000000000000EB000000EC26BE6310.jpg" xlink:type="simple" xlink:show="embed" xlink:actuate="onLoad"/></draw:frame></text:p>
      <text:p text:style-name="Standard"><draw:frame draw:style-name="fr1" text:anchor-type="as-char" svg:width="10.331cm" svg:height="13.561cm" draw:z-index="11"><draw:image xlink:href="Pictures/10000000000000EB00000101F1B6FC1D.jpg" xlink:type="simple" xlink:show="embed" xlink:actuate="onLoad"/></draw:frame></text:p>
      <text:p text:style-name="P1"><text:soft-page-break/></text:p>
      <text:p text:style-name="Standard"><draw:frame draw:style-name="fr1" text:anchor-type="as-char" svg:width="10.513cm" svg:height="12.016cm" draw:z-index="13"><draw:image xlink:href="Pictures/10000000000001870000021378D2F0A6.jpg" xlink:type="simple" xlink:show="embed" xlink:actuate="onLoad"/></draw:frame></text:p>
      <text:p text:style-name="Standard"><draw:frame draw:style-name="fr1" text:anchor-type="as-char" svg:width="11.508cm" svg:height="10.225cm" draw:z-index="15"><draw:image xlink:href="Pictures/10000000000000EB000001226242CAD8.jpg" xlink:type="simple" xlink:show="embed" xlink:actuate="onLoad"/></draw:frame></text:p>
      <text:p text:style-name="P1"><text:soft-page-break/></text:p>
      <text:p text:style-name="P1"/>
      <text:p text:style-name="Standard"><text:soft-page-break/><draw:frame draw:style-name="fr1" text:anchor-type="as-char" svg:width="13.45cm" svg:height="9.541cm" draw:z-index="17"><draw:image xlink:href="Pictures/10000000000001DF0000022DEEE2E140.jpg" xlink:type="simple" xlink:show="embed" xlink:actuate="onLoad"/></draw:frame><text:soft-page-break/><draw:frame draw:style-name="fr1" text:anchor-type="as-char" svg:width="8.504cm" svg:height="13.716cm" draw:z-index="19"><draw:image xlink:href="Pictures/10000000000000EC000001C2B3E211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rmos Vasileios</meta:initial-creator>
    <dc:creator>Syrmos Vasileios</dc:creator>
    <meta:editing-cycles>3</meta:editing-cycles>
    <meta:creation-date>2020-03-27T18:42:00</meta:creation-date>
    <dc:date>2020-03-27T18:54:00</dc:date>
    <meta:editing-duration>PT5S</meta:editing-duration>
    <meta:generator>OpenOffice/4.1.5$Win32 OpenOffice.org_project/415m1$Build-9789</meta:generator>
    <meta:document-statistic meta:table-count="0" meta:image-count="10" meta:object-count="0" meta:page-count="8" meta:paragraph-count="10" meta:word-count="3" meta:character-count="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