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90000030F6A6C9E5E.jpg"/>
  <manifest:file-entry manifest:media-type="image/jpeg" manifest:full-path="Pictures/10000000000001960000023D41305CFB.jpg"/>
  <manifest:file-entry manifest:media-type="image/jpeg" manifest:full-path="Pictures/10000000000002FB000004376A3930AE.jpg"/>
  <manifest:file-entry manifest:media-type="image/jpeg" manifest:full-path="Pictures/10000000000002BC000002FEBB582046.jpg"/>
  <manifest:file-entry manifest:media-type="image/jpeg" manifest:full-path="Pictures/10000000000002FB00000437E97F54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el" style:country-asian="GR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style:text-underline-style="solid" style:text-underline-width="auto" style:text-underline-color="font-color" fo:background-color="#ffff00" style:font-size-asian="20pt" style:language-asian="el" style:country-asian="GR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language-asian="el" style:country-asian="GR" style:font-size-complex="20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2cm" svg:height="19.658cm" svg:x="0cm" svg:y="0cm">
        <draw:image xlink:href="Pictures/10000000000002BC000002FEBB58204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4.022cm" svg:height="16.588cm" svg:x="0cm" svg:y="0cm">
        <draw:image xlink:href="Pictures/10000000000001960000023D41305CFB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15.962cm" svg:height="20.728cm" svg:x="0cm" svg:y="0cm">
        <draw:image xlink:href="Pictures/10000000000002FB00000437E97F54A6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5" svg:width="14.207cm" svg:height="20.716cm" svg:x="0cm" svg:y="0cm">
        <draw:image xlink:href="Pictures/10000000000002190000030F6A6C9E5E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5" svg:width="15.354cm" svg:height="21.416cm" svg:x="0cm" svg:y="0cm">
        <draw:image xlink:href="Pictures/10000000000002FB000004376A3930AE.jpg" xlink:type="simple" xlink:show="embed" xlink:actuate="onLoad">
          <text:p/>
        </draw:image>
      </draw:frame>
      <text:p text:style-name="P4"><text:span text:style-name="T1">ΖΩΓΡΑΦΙΣΤΕ ΤΑ ΓΡΑΜΜΑΤΑ ΤΟΥ ΑΛΦΑΒΗΤΟΥ</text:span></text:p>
      <text:p text:style-name="P1"/>
      <text:p text:style-name="P1"/>
      <text:p text:style-name="P1"/>
      <text:p text:style-name="Standard"><draw:frame draw:style-name="fr1" text:anchor-type="as-char" svg:width="14.653cm" svg:height="19.659cm" draw:z-index="1"><draw:image xlink:href="Pictures/10000000000002BC000002FEBB582046.jpg" xlink:type="simple" xlink:show="embed" xlink:actuate="onLoad"/></draw:frame></text:p>
      <text:p text:style-name="P2"><text:soft-page-break/></text:p>
      <text:p text:style-name="P3"><text:span text:style-name="T1">ΖΩΓΡΑΦΙΣΤΕ</text:span></text:p>
      <text:p text:style-name="P2"/>
      <text:p text:style-name="P2"/>
      <text:p text:style-name="P2"/>
      <text:p text:style-name="P2"/>
      <text:p text:style-name="Standard"><draw:frame draw:style-name="fr1" text:anchor-type="as-char" svg:width="14.021cm" svg:height="16.589cm" draw:z-index="3"><draw:image xlink:href="Pictures/10000000000001960000023D41305CFB.jpg" xlink:type="simple" xlink:show="embed" xlink:actuate="onLoad"/></draw:frame></text:p>
      <text:p text:style-name="P2"/>
      <text:p text:style-name="P2"/>
      <text:p text:style-name="P2"><text:soft-page-break/></text:p>
      <text:p text:style-name="P2"><text:bookmark text:name="Bookmark"/></text:p>
      <text:p text:style-name="Standard"><draw:frame draw:style-name="fr1" text:anchor-type="as-char" svg:width="15.954cm" svg:height="20.717cm" draw:z-index="5"><draw:image xlink:href="Pictures/10000000000002FB00000437E97F54A6.jpg" xlink:type="simple" xlink:show="embed" xlink:actuate="onLoad"/></draw:frame></text:p>
      <text:p text:style-name="P2"/>
      <text:p text:style-name="P2"><text:soft-page-break/></text:p>
      <text:p text:style-name="P2"/>
      <text:p text:style-name="P2"/>
      <text:p text:style-name="Standard"><draw:frame draw:style-name="fr1" text:anchor-type="as-char" svg:width="14.208cm" svg:height="20.717cm" draw:z-index="7"><draw:image xlink:href="Pictures/10000000000002190000030F6A6C9E5E.jpg" xlink:type="simple" xlink:show="embed" xlink:actuate="onLoad"/></draw:frame></text:p>
      <text:p text:style-name="P2"><text:soft-page-break/></text:p>
      <text:p text:style-name="P2"/>
      <text:p text:style-name="P2"/>
      <text:p text:style-name="Standard"><draw:frame draw:style-name="fr1" text:anchor-type="as-char" svg:width="15.346cm" svg:height="21.405cm" draw:z-index="9"><draw:image xlink:href="Pictures/10000000000002FB000004376A3930AE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rmos Vasileios</meta:initial-creator>
    <dc:creator>Syrmos Vasileios</dc:creator>
    <meta:editing-cycles>2</meta:editing-cycles>
    <meta:creation-date>2020-03-28T13:26:00</meta:creation-date>
    <dc:date>2020-03-28T17:45:00</dc:date>
    <meta:editing-duration>PT4M19S</meta:editing-duration>
    <meta:generator>OpenOffice/4.1.7$Win32 OpenOffice.org_project/417m1$Build-9800</meta:generator>
    <meta:document-statistic meta:table-count="0" meta:image-count="5" meta:object-count="0" meta:page-count="6" meta:paragraph-count="7" meta:word-count="6" meta: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