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left="-0.751cm" fo:margin-right="0cm" fo:text-indent="0.751cm" style:auto-text-indent="false" style:page-number="auto"/>
    </style:style>
    <style:style style:name="T1" style:family="text">
      <style:text-properties fo:color="#00000a" fo:language="en" fo:country="US" fo:font-style="italic" style:text-underline-style="solid" style:text-underline-width="auto" style:text-underline-color="font-color" fo:font-weight="bold" fo:background-color="#00ffff" style:font-style-asian="italic" style:font-weight-asian="bold"/>
    </style:style>
    <style:style style:name="T2" style:family="text">
      <style:text-properties fo:color="#00000a" fo:language="en" fo:country="US" fo:font-style="italic" style:text-underline-style="solid" style:text-underline-width="auto" style:text-underline-color="font-color" fo:font-weight="bold" style:font-style-asian="italic" style:font-weight-asian="bold"/>
    </style:style>
    <style:style style:name="T3" style:family="text">
      <style:text-properties fo:color="#00000a" fo:font-style="italic" style:text-underline-style="solid" style:text-underline-width="auto" style:text-underline-color="font-color" fo:font-weight="bold" fo:background-color="#00ffff" style:font-style-asian="italic" style:font-weight-asian="bold"/>
    </style:style>
    <style:style style:name="T4" style:family="text">
      <style:text-properties fo:font-size="16pt" fo:language="en" fo:country="US" style:font-size-asian="16pt" style:font-size-complex="16pt"/>
    </style:style>
    <style:style style:name="T5" style:family="text">
      <style:text-properties fo:font-size="16pt" fo:language="en" fo:country="US" style:text-underline-style="solid" style:text-underline-width="auto" style:text-underline-color="font-color" style:font-size-asian="16pt" style:font-size-complex="16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2pt" fo:language="en" fo:country="US" style:text-underline-style="solid" style:text-underline-width="auto" style:text-underline-color="font-colo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223460396587331929" text:style-name="Outline">
        <text:list-item>
          <text:h text:style-name="P1" text:outline-level="1"><text:span text:style-name="T1">RIDDLES AND BRAIN TEASERS <text:s text:c="10"/></text:span><text:span text:style-name="T3">ΓΡΙΦΟΙ</text:span><text:span text:style-name="T1"> </text:span><text:span text:style-name="T3">ΚΑΙ</text:span><text:span text:style-name="T1"> </text:span><text:span text:style-name="T3">ΣΠΑΖΟΚΕΦΑΛΙΕΣ</text:span></text:h>
        </text:list-item>
      </text:list>
      <text:p text:style-name="Standard"><text:span text:style-name="T4">Q: </text:span><text:span text:style-name="T6">What has to be broken before you can use it?</text:span><text:span text:style-name="T4"> <text:s text:c="4"/></text:span><text:span text:style-name="T8"><text:s/>An egg</text:span></text:p>
      <text:p text:style-name="Standard"><text:span text:style-name="T4">Q: </text:span><text:span text:style-name="T6">It starts out tall, but the longer it stands, the shorter it grows. What is it? <text:s text:c="2"/></text:span><text:span text:style-name="T7"><text:s text:c="2"/></text:span><text:span text:style-name="T8">A candle</text:span></text:p>
      <text:p text:style-name="Standard"><text:span text:style-name="T4">Q: </text:span><text:span text:style-name="T6">What belongs to you but is used more by others? </text:span><text:span text:style-name="T4"><text:s text:c="4"/></text:span><text:span text:style-name="T8">Your name</text:span></text:p>
      <text:p text:style-name="Standard"><text:span text:style-name="T4">Q: </text:span><text:span text:style-name="T6">What goes up and never comes down?</text:span><text:span text:style-name="T4"> <text:s text:c="4"/></text:span><text:span text:style-name="T8"><text:s/>Your age</text:span></text:p>
      <text:p text:style-name="Standard"><text:span text:style-name="T4">Q: </text:span><text:span text:style-name="T6">How can a man go 8 days without sleep?</text:span><text:span text:style-name="T4"> <text:s text:c="3"/></text:span><text:span text:style-name="T8"><text:s/>He only sleeps at night</text:span></text:p>
      <text:p text:style-name="Standard"><text:span text:style-name="T4">Q: </text:span><text:span text:style-name="T6">I’m full of keys but I can’t open any door. What am I</text:span><text:span text:style-name="T4">? <text:s text:c="3"/></text:span><text:span text:style-name="T8">A piano</text:span></text:p>
      <text:p text:style-name="Standard"><text:span text:style-name="T4">Q: </text:span><text:span text:style-name="T6">What has a thumb and four fingers but is not alive</text:span><text:span text:style-name="T4">? <text:s text:c="4"/></text:span><text:span text:style-name="T8">A glove</text:span></text:p>
      <text:p text:style-name="Standard"><text:span text:style-name="T4">Q: </text:span><text:span text:style-name="T6">Which is heavier, a pound of bricks or a pound of feathers? </text:span><text:span text:style-name="T4"><text:s text:c="3"/></text:span><text:span text:style-name="T8">The same-a pound is a pound</text:span></text:p>
      <text:p text:style-name="Standard"><text:span text:style-name="T4">Q: </text:span><text:span text:style-name="T6">I’m light as a feather, yet the strongest man can’t hold me for more than a minute. What am I?</text:span><text:span text:style-name="T4"> <text:s text:c="3"/></text:span><text:span text:style-name="T8">Breath</text:span></text:p>
      <text:p text:style-name="Standard"><text:span text:style-name="T4">Q: </text:span><text:span text:style-name="T6">Can you name three consecutive days without using the words Wednesday, Friday and Sunday?</text:span><text:span text:style-name="T4"> <text:s text:c="2"/></text:span><text:span text:style-name="T8">Yesterday, today and tomorrow</text:span></text:p>
      <text:p text:style-name="Standard"><text:span text:style-name="T4">Q: </text:span><text:span text:style-name="T6">What occurs once in a minute, twice in a moment and <text:s/>never <text:s/>in <text:s/>one thousand years? <text:s text:c="2"/></text:span><text:span text:style-name="T8">The letter M</text:span></text:p>
      <text:p text:style-name="Standard"><text:span text:style-name="T4">Q: </text:span><text:span text:style-name="T6">If you are running in a race and you pass the person in second <text:s/>place ,what place are you in?</text:span><text:span text:style-name="T4"> <text:s text:c="3"/></text:span><text:span text:style-name="T8"><text:s/>Second place</text:span></text:p>
      <text:p text:style-name="Standard"><text:span text:style-name="T4">Q: </text:span><text:span text:style-name="T6">What gets sharper the more you use it?</text:span><text:span text:style-name="T4"> <text:s text:c="2"/></text:span><text:span text:style-name="T5"><text:s/></text:span><text:span text:style-name="T8">Your brain</text:span></text:p>
      <text:p text:style-name="Standard"><text:span text:style-name="T4">Q: </text:span><text:span text:style-name="T6">If I have it, I don’t share it. If I share it, I don’t have it. What is it?</text:span><text:span text:style-name="T4"> <text:s text:c="6"/></text:span><text:span text:style-name="T8">A secret</text:span></text:p>
      <text:p text:style-name="Standard"><text:span text:style-name="T4">Q: </text:span><text:span text:style-name="T6">What can you catch but not throw</text:span><text:span text:style-name="T4">? <text:s text:c="3"/></text:span><text:span text:style-name="T8">A cold</text:span></text:p>
      <text:p text:style-name="Standard"><text:span text:style-name="T4">Q: </text:span><text:span text:style-name="T6">How many months have 28 days?</text:span><text:span text:style-name="T4"> <text:s text:c="2"/></text:span><text:span text:style-name="T8">All 12 months</text:span></text:p>
      <text:p text:style-name="Standard"><text:span text:style-name="T4">Q : </text:span><text:span text:style-name="T6">They come out at night without being called, and are lost in the day <text:s text:c="5"/></text:span><text:bookmark text:name="_GoBack"/><text:span text:style-name="T6">without being stolen. What are they</text:span><text:span text:style-name="T4">? <text:s text:c="4"/></text:span><text:span text:style-name="T8">Stars </text:span><text:span text:style-name="T4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name-complex="F" style:font-size-complex="16pt"/>
    </style:style>
    <style:style style:name="Default_20_Paragraph_20_Font" style:display-name="Default Paragraph Font" style:family="text"/>
    <style:style style:name="Επικεφαλίδα_20_1_20_Char" style:display-name="Επικεφαλίδα 1 Char" style:family="text" style:parent-style-name="Default_20_Paragraph_20_Font">
      <style:text-properties fo:color="#2e74b5" style:font-name="Calibri Light" fo:font-size="16pt" style:font-size-asian="16pt" style:font-name-complex="F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Syrmos Vasileios</dc:creator>
    <meta:editing-cycles>9</meta:editing-cycles>
    <meta:creation-date>2020-03-26T13:27:00</meta:creation-date>
    <dc:date>2020-03-27T18:55:00</dc:date>
    <meta:editing-duration>PT56S</meta:editing-duration>
    <meta:generator>OpenOffice/4.1.5$Win32 OpenOffice.org_project/415m1$Build-9789</meta:generator>
    <meta:document-statistic meta:table-count="0" meta:image-count="0" meta:object-count="0" meta:page-count="1" meta:paragraph-count="18" meta:word-count="286" meta:character-count="14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