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6.421cm" fo:margin-left="4.052cm" fo:margin-top="0cm" fo:margin-bottom="0cm" table:align="left" style:writing-mode="lr-tb"/>
    </style:style>
    <style:style style:name="Πίνακας1.A" style:family="table-column">
      <style:table-column-properties style:column-width="3.367cm"/>
    </style:style>
    <style:style style:name="Πίνακας1.B" style:family="table-column">
      <style:table-column-properties style:column-width="3.052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a"/>
    </style:style>
    <style:style style:name="Πίνακας2" style:family="table">
      <style:table-properties style:width="6.251cm" fo:margin-left="3.801cm" fo:margin-top="0cm" fo:margin-bottom="0cm" table:align="left" style:writing-mode="lr-tb"/>
    </style:style>
    <style:style style:name="Πίνακας2.A" style:family="table-column">
      <style:table-column-properties style:column-width="3.618cm"/>
    </style:style>
    <style:style style:name="Πίνακας2.B" style:family="table-column">
      <style:table-column-properties style:column-width="2.632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0.018cm solid #00000a"/>
    </style:style>
    <style:style style:name="Πίνακας3" style:family="table">
      <style:table-properties style:width="5.75cm" fo:margin-left="4.302cm" fo:margin-top="0cm" fo:margin-bottom="0cm" table:align="left" style:writing-mode="lr-tb"/>
    </style:style>
    <style:style style:name="Πίνακας3.A" style:family="table-column">
      <style:table-column-properties style:column-width="3.117cm"/>
    </style:style>
    <style:style style:name="Πίνακας3.B" style:family="table-column">
      <style:table-column-properties style:column-width="2.632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3pt" fo:language="el" fo:country="GR" style:font-size-asian="13pt" style:font-name-complex="Times New Roman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el" fo:country="GR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language="el" fo:country="GR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3pt" fo:language="el" fo:country="GR" style:font-size-asian="13pt" style:font-name-complex="Times New Roman1" style:font-size-complex="13pt"/>
    </style:style>
    <style:style style:name="T3" style:family="text">
      <style:text-properties style:font-name="Times New Roman" fo:font-size="13pt" fo:language="el" fo:country="GR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6pt" fo:language="el" fo:country="GR" style:font-size-asian="16pt" style:font-name-complex="Times New Roman1" style:font-size-complex="16pt"/>
    </style:style>
    <style:style style:name="T5" style:family="text">
      <style:text-properties style:font-name="Cambria Math" fo:font-size="16pt" fo:language="el" fo:country="GR" fo:font-style="italic" style:font-size-asian="16pt" style:font-style-asian="italic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ΕΠΑΝΑΛΗΠΤΙΚΕΣ ΑΣΚΗΣΕΙΣ ΜΑΘΗΜΑΤΙΚΩΝ</text:span></text:p>
      <text:p text:style-name="P1"><text:span text:style-name="T2">1. Ο κύριος Πάνος έχει στον κήπο του 3 μηλιές, 7 αχλαδιές και 2 κερασιές. Να γράψετε τι μέρος του συνόλου των δέντρων είναι:</text:span></text:p>
      <text:p text:style-name="P1"><text:span text:style-name="T2">Α) οι μηλιές <text:s text:c="6"/>Β) οι αχλαδιές <text:s text:c="6"/>Γ) οι κερασιές</text:span></text:p>
      <text:p text:style-name="P3"/>
      <text:p text:style-name="P3"/>
      <text:p text:style-name="P1"><text:span text:style-name="T2">2. Ένας δρόμος έχει μήκος 80 χιλιόμετρα. Ένα συνεργείο έστρωσε άσφαλτο στα <text:s text:c="3"/>του δρόμου και ένα άλλο στα <text:s text:c="2"/>. Πόσα χιλιόμετρα απομένουν ακόμη να ασφαλτοστρωθούν;</text:span></text:p>
      <text:p text:style-name="P3"/>
      <text:p text:style-name="P3"/>
      <text:p text:style-name="P3"/>
      <text:p text:style-name="P3"/>
      <text:p text:style-name="P1"><text:span text:style-name="T2">3. Να γράψετε τους παρακάτω αριθμούς με τη μορφή κλάσματος:</text:span></text:p>
      <text:p text:style-name="P1"><text:span text:style-name="T2">Α) 6</text:span></text:p>
      <text:p text:style-name="P1"><text:span text:style-name="T2">Β) 4,5</text:span></text:p>
      <text:p text:style-name="P1"><text:span text:style-name="T2">Γ) 3,25</text:span></text:p>
      <text:p text:style-name="P1"><text:span text:style-name="T2">Δ) 4,05</text:span></text:p>
      <text:p text:style-name="P1"><text:span text:style-name="T2">Ε) 2,5</text:span></text:p>
      <text:p text:style-name="P3"/>
      <text:p text:style-name="P1"><text:span text:style-name="T2">4. Να γράψετε με κλασματικό αριθμό τι μέρος είναι:</text:span></text:p>
      <text:p text:style-name="P1"><text:span text:style-name="T2">Α) οι 5 μήνες του χρόνου _______________________</text:span></text:p>
      <text:p text:style-name="P1"><text:span text:style-name="T2">Β) οι 7 ώρες του εικοσιτετραώρου <text:s/>_____________________</text:span></text:p>
      <text:p text:style-name="P1"><text:span text:style-name="T2">Γ) τα 19 χρόνια του αιώνα ______________________</text:span></text:p>
      <text:p text:style-name="P1"><text:span text:style-name="T2">Δ) τα 250 γραμμάρια του κιλού _______________________</text:span></text:p>
      <text:p text:style-name="P3"/>
      <text:p text:style-name="P3"/>
      <text:p text:style-name="P1"><text:span text:style-name="T2">5. Να γράψετε τα τρία επόμενα ισοδύναμα κλάσματα:</text:span></text:p>
      <text:p text:style-name="P1"><text:soft-page-break/><text:span text:style-name="T2">Α)</text:span><text:span text:style-name="T4"> <text:s/>= <text:s/>= <text:s/>= <text:s/>= </text:span></text:p>
      <text:p text:style-name="P1"><text:span text:style-name="T2">Β)</text:span><text:span text:style-name="T4"> <text:s/>= <text:s/>= <text:s/>= <text:s/>= </text:span></text:p>
      <text:p text:style-name="P1"><text:span text:style-name="T2">Γ)</text:span><text:span text:style-name="T4"> <text:s/>= <text:s/>= <text:s/>= <text:s/>= </text:span></text:p>
      <text:p text:style-name="P3"/>
      <text:p text:style-name="P1"><text:span text:style-name="T2">6. Να απλοποιήσετε τα παρακάτω κλάσματα:</text:span></text:p>
      <text:p text:style-name="P1"><text:span text:style-name="T2">α) </text:span><text:span text:style-name="T5"><text:s/>= </text:span></text:p>
      <text:p text:style-name="P1"><text:span text:style-name="T2">β) </text:span><text:span text:style-name="T5"><text:s/>= </text:span></text:p>
      <text:p text:style-name="P1"><text:span text:style-name="T2">γ) </text:span><text:span text:style-name="T5"><text:s/>= </text:span></text:p>
      <text:p text:style-name="P1"><text:span text:style-name="T2">δ) </text:span><text:span text:style-name="T5"><text:s/>= </text:span></text:p>
      <text:p text:style-name="P3"/>
      <text:p text:style-name="P1"><text:span text:style-name="T2">7. Ένας ηλεκτρολόγος χρησιμοποίησε σε μία οικοδομή 15 μέτρα καλώδιο και σε μια δεύτερη οικοδομή χρησιμοποίησε 3 μέτρα περισσότερα από την πρώτη. Σε μία τρίτη οικοδομή χρησιμοποίησε 5 λιγότερα από τη δεύτερη. Πόσα μέτρα καλώδιο χρησιμοποίησε συνολικά;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8. Ένας εκσκαφέας σκάβει σε μία ώρα τα <text:s/>ενός χαντακιού. Τι μέρος του χαντακιού θα σκάψει σε <text:s/>της ώρας; </text:span></text:p>
      <text:p text:style-name="P3"/>
      <text:p text:style-name="P3"/>
      <text:p text:style-name="P3"/>
      <text:p text:style-name="P1"><text:span text:style-name="T2">9. <text:s/>α) 7 2= </text:span></text:p>
      <text:p text:style-name="P1"><text:soft-page-break/><text:span text:style-name="T2">Β) 1 2 = </text:span></text:p>
      <text:p text:style-name="P1"><text:span text:style-name="T2">Γ) 4 6 = </text:span></text:p>
      <text:p text:style-name="P1"><text:span text:style-name="T2">Δ) 2 5 = </text:span></text:p>
      <text:p text:style-name="P1"><text:span text:style-name="T2">Ε) 4 3 = </text:span></text:p>
      <text:p text:style-name="P1"><text:span text:style-name="T2">Στ) 11 6 = </text:span></text:p>
      <text:p text:style-name="P3"/>
      <text:p text:style-name="P1"><text:span text:style-name="T2">10. Ο κύριος Ευριπίδης ξόδεψε τα </text:span><text:span text:style-name="T4"><text:s/></text:span><text:span text:style-name="T2">του μισθού του και του έμειναν 120 ευρώ. Πόσος είναι ο μισθός του;</text:span></text:p>
      <text:p text:style-name="P3"/>
      <text:p text:style-name="P3"/>
      <text:p text:style-name="P3"/>
      <text:p text:style-name="P1"><text:span text:style-name="T2">11. Τα </text:span><text:span text:style-name="T4"><text:s/></text:span><text:span text:style-name="T2">της τιμής ενός υπολογιστή είναι 680 ευρώ. Ποια είναι η τιμή του υπολογιστή; </text:span></text:p>
      <text:p text:style-name="P3"/>
      <text:p text:style-name="P3"/>
      <text:p text:style-name="P1"><text:span text:style-name="T2">12. Είχε κάποιος σε ένα βαρέλι 250 κιλά λάδι. Αφού πούλησε τα 162 <text:s/>κιλά, έβαλε το υπόλοιπο σε 5 ίδια δοχεία. Πόσα κιλά λάδι έβαλε σε κάθε δοχείο;</text:span></text:p>
      <text:p text:style-name="P3"/>
      <text:p text:style-name="P1"><text:span text:style-name="T2">13. Από ένα βαρέλι που περιείχε 450 κιλά κρασί, καταναλώθηκαν τα </text:span><text:span text:style-name="T4"><text:s/></text:span><text:span text:style-name="T2">. <text:s/>Πόσα κιλά κρασί έμειναν στο βαρέλι; ( να λυθεί με αναγωγή στην κλασματική μονάδα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14. Σε ένα αστικό λεωφορείο οι 48 θέσεις επιβατών που κάθονται αντιστοιχούν στα </text:span><text:span text:style-name="T4"><text:s/></text:span><text:span text:style-name="T2">όλων των επιβατών του. Πόσους επιβάτες έχει το λεωφορείο; (να λυθεί με αναγωγή στην κλασματική μονάδα)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15. Να βρείτε πόσο είναι:</text:span></text:p>
      <text:p text:style-name="P1"><text:span text:style-name="T2">Το </text:span><text:span text:style-name="T4"><text:s/></text:span><text:span text:style-name="T2">του κιλού είναι ______ γραμμάρια.</text:span></text:p>
      <text:p text:style-name="P1"><text:span text:style-name="T2">Το <text:s/>του έτους είναι ______ μήνες.</text:span></text:p>
      <text:p text:style-name="P1"><text:span text:style-name="T2">Το <text:s/>του μήνα είναι ______ μέρες. ( ο μήνας υπολογίζεται σε 30 ημέρες)</text:span></text:p>
      <text:p text:style-name="P1"><text:span text:style-name="T2">Το <text:s/>της ώρας είναι ______ λεπτά.</text:span></text:p>
      <text:p text:style-name="P3"/>
      <text:p text:style-name="P1"><text:span text:style-name="T2">16. Η Νίνα κέρασε τους συμμαθητές της 30 σοκολάτες και γκοφρέτες για τα γενέθλιά της. Τα </text:span><text:span text:style-name="T5"><text:s/></text:span><text:span text:style-name="T2">των γλυκών ήταν γκοφρέτες και τα υπόλοιπα ήταν σοκολάτες. Από τις σοκολάτες τα <text:s text:c="2"/>ήταν με φράουλα και οι υπόλοιπες ήταν με κεράσι.</text:span></text:p>
      <text:p text:style-name="P1"><text:span text:style-name="T2">Α) πόσες ήταν οι γκοφρέτες;</text:span></text:p>
      <text:p text:style-name="P1"><text:span text:style-name="T2">Β) πόσες ήταν οι σοκολάτες με φράουλα;</text:span></text:p>
      <text:p text:style-name="P1"><text:span text:style-name="T2">Γ) πόσες ήταν οι σοκολάτες με κεράσι;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2">17. Τα </text:span><text:span text:style-name="T5"><text:s/></text:span><text:span text:style-name="T2"><text:s/>των θέσεων ενός σταδίου είναι 24000. Τι χωρητικότητα έχει το στάδιο; (να λυθεί το πρόβλημα με αναγωγή στην κλασματική μονάδα)</text:span></text:p>
      <text:p text:style-name="P3"/>
      <text:p text:style-name="P3"/>
      <text:p text:style-name="P3"/>
      <text:p text:style-name="P3"/>
      <text:p text:style-name="P1"><text:span text:style-name="T2">18. Ο παρακάτω πίνακας παρουσιάζει τον αριθμό των κουλουριών που πουλήθηκαν από το κυλικείο ενός σχολείου στη διάρκεια μιας εβδομάδας. Να κάνετε το ραβδόγραμμα των πωλήσεων.</text:span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4"><text:span text:style-name="T3">ΗΜΕΡΑ</text:span></text:p>
          </table:table-cell>
          <table:table-cell table:style-name="Πίνακας1.A1" office:value-type="string">
            <text:p text:style-name="P4"><text:span text:style-name="T3">ΠΟΣΟΤΗΤΑ</text:span></text:p>
          </table:table-cell>
        </table:table-row>
        <table:table-row table:style-name="Πίνακας1.1">
          <table:table-cell table:style-name="Πίνακας1.A1" office:value-type="string">
            <text:p text:style-name="P4"><text:span text:style-name="T2">Δευτέρα</text:span></text:p>
          </table:table-cell>
          <table:table-cell table:style-name="Πίνακας1.A1" office:value-type="string">
            <text:p text:style-name="P4"><text:span text:style-name="T2">35</text:span></text:p>
          </table:table-cell>
        </table:table-row>
        <table:table-row table:style-name="Πίνακας1.1">
          <table:table-cell table:style-name="Πίνακας1.A1" office:value-type="string">
            <text:p text:style-name="P4"><text:span text:style-name="T2">Τρίτη</text:span></text:p>
          </table:table-cell>
          <table:table-cell table:style-name="Πίνακας1.A1" office:value-type="string">
            <text:p text:style-name="P4"><text:span text:style-name="T2">30</text:span></text:p>
          </table:table-cell>
        </table:table-row>
        <table:table-row table:style-name="Πίνακας1.1">
          <table:table-cell table:style-name="Πίνακας1.A1" office:value-type="string">
            <text:p text:style-name="P4"><text:span text:style-name="T2">Τετάρτη</text:span></text:p>
          </table:table-cell>
          <table:table-cell table:style-name="Πίνακας1.A1" office:value-type="string">
            <text:p text:style-name="P4"><text:span text:style-name="T2">45</text:span></text:p>
          </table:table-cell>
        </table:table-row>
        <table:table-row table:style-name="Πίνακας1.1">
          <table:table-cell table:style-name="Πίνακας1.A1" office:value-type="string">
            <text:p text:style-name="P4"><text:span text:style-name="T2">Πέμπτη</text:span></text:p>
          </table:table-cell>
          <table:table-cell table:style-name="Πίνακας1.A1" office:value-type="string">
            <text:p text:style-name="P4"><text:span text:style-name="T2">25</text:span></text:p>
          </table:table-cell>
        </table:table-row>
        <table:table-row table:style-name="Πίνακας1.1">
          <table:table-cell table:style-name="Πίνακας1.A1" office:value-type="string">
            <text:p text:style-name="P4"><text:span text:style-name="T2">Παρασκευή</text:span></text:p>
          </table:table-cell>
          <table:table-cell table:style-name="Πίνακας1.A1" office:value-type="string">
            <text:p text:style-name="P4"><text:span text:style-name="T2">15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19. Η ηλικία των παικτριών μιας ομάδας βόλεϋ φαίνεται στον παρακάτω πίνακα. Να κάνετε το ραβδόγραμμα των ηλικιών.</text:span></text:p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4"><text:span text:style-name="T3">ΠΑΙΚΤΡΙΑ</text:span></text:p>
          </table:table-cell>
          <table:table-cell table:style-name="Πίνακας2.A1" office:value-type="string">
            <text:p text:style-name="P4"><text:span text:style-name="T3">ΗΛΙΚΙΑ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2">Ελένη</text:span></text:p>
          </table:table-cell>
          <table:table-cell table:style-name="Πίνακας2.A1" office:value-type="string">
            <text:p text:style-name="P4"><text:span text:style-name="T2">18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2">Βασιλική</text:span></text:p>
          </table:table-cell>
          <table:table-cell table:style-name="Πίνακας2.A1" office:value-type="string">
            <text:p text:style-name="P4"><text:span text:style-name="T2">24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2">Φωτεινή</text:span></text:p>
          </table:table-cell>
          <table:table-cell table:style-name="Πίνακας2.A1" office:value-type="string">
            <text:p text:style-name="P4"><text:span text:style-name="T2">19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2">Μαρία</text:span></text:p>
          </table:table-cell>
          <table:table-cell table:style-name="Πίνακας2.A1" office:value-type="string">
            <text:p text:style-name="P4"><text:span text:style-name="T2">20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2">Έλσα</text:span></text:p>
          </table:table-cell>
          <table:table-cell table:style-name="Πίνακας2.A1" office:value-type="string">
            <text:p text:style-name="P4"><text:span text:style-name="T2">23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2">Γιάννα</text:span></text:p>
          </table:table-cell>
          <table:table-cell table:style-name="Πίνακας2.A1" office:value-type="string">
            <text:p text:style-name="P4"><text:span text:style-name="T2">25</text:span></text:p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"><text:span text:style-name="T2">20. Ο παρακάτω πίνακας δείχνει τον αριθμό των θεατών που παρακολούθησαν μια θεατρική παράσταση σε μια εβδομάδα. Να κάνετε το ραβδόγραμμα του πλήθους των θεατών.</text:span></text:p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4"><text:span text:style-name="T3">ΗΜΕΡΑ</text:span></text:p>
          </table:table-cell>
          <table:table-cell table:style-name="Πίνακας3.A1" office:value-type="string">
            <text:p text:style-name="P4"><text:span text:style-name="T3">ΘΕΑΤΕΣ</text:span></text:p>
          </table:table-cell>
        </table:table-row>
        <table:table-row table:style-name="Πίνακας3.1">
          <table:table-cell table:style-name="Πίνακας3.A1" office:value-type="string">
            <text:p text:style-name="P4"><text:span text:style-name="T2">Τρίτη</text:span></text:p>
          </table:table-cell>
          <table:table-cell table:style-name="Πίνακας3.A1" office:value-type="string">
            <text:p text:style-name="P4"><text:span text:style-name="T2">400</text:span></text:p>
          </table:table-cell>
        </table:table-row>
        <table:table-row table:style-name="Πίνακας3.1">
          <table:table-cell table:style-name="Πίνακας3.A1" office:value-type="string">
            <text:p text:style-name="P4"><text:span text:style-name="T2">Τετάρτη</text:span></text:p>
          </table:table-cell>
          <table:table-cell table:style-name="Πίνακας3.A1" office:value-type="string">
            <text:p text:style-name="P4"><text:span text:style-name="T2">650</text:span></text:p>
          </table:table-cell>
        </table:table-row>
        <table:table-row table:style-name="Πίνακας3.1">
          <table:table-cell table:style-name="Πίνακας3.A1" office:value-type="string">
            <text:p text:style-name="P4"><text:span text:style-name="T2">Πέμπτη</text:span></text:p>
          </table:table-cell>
          <table:table-cell table:style-name="Πίνακας3.A1" office:value-type="string">
            <text:p text:style-name="P4"><text:span text:style-name="T2">500</text:span></text:p>
          </table:table-cell>
        </table:table-row>
        <table:table-row table:style-name="Πίνακας3.1">
          <table:table-cell table:style-name="Πίνακας3.A1" office:value-type="string">
            <text:p text:style-name="P4"><text:span text:style-name="T2">Παρασκευή</text:span></text:p>
          </table:table-cell>
          <table:table-cell table:style-name="Πίνακας3.A1" office:value-type="string">
            <text:p text:style-name="P4"><text:span text:style-name="T2">700</text:span></text:p>
          </table:table-cell>
        </table:table-row>
        <table:table-row table:style-name="Πίνακας3.1">
          <table:table-cell table:style-name="Πίνακας3.A1" office:value-type="string">
            <text:p text:style-name="P4"><text:span text:style-name="T2">Σάββατο</text:span></text:p>
          </table:table-cell>
          <table:table-cell table:style-name="Πίνακας3.A1" office:value-type="string">
            <text:p text:style-name="P4"><text:span text:style-name="T2">800</text:span></text:p>
          </table:table-cell>
        </table:table-row>
        <table:table-row table:style-name="Πίνακας3.1">
          <table:table-cell table:style-name="Πίνακας3.A1" office:value-type="string">
            <text:p text:style-name="P4"><text:span text:style-name="T2">Κυριακή</text:span></text:p>
          </table:table-cell>
          <table:table-cell table:style-name="Πίνακας3.A1" office:value-type="string">
            <text:p text:style-name="P4"><text:span text:style-name="T2">85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"><text:span text:style-name="T2">21. Η ελάχιστη θερμοκρασία μιας ημέρας ήταν 17 βαθμοί κελσίου και η μέγιστη 33 βαθμοί κελσίου. Ποια ήταν η μέση θερμοκρασία της ημέρας αυτής;</text:span></text:p>
      <text:p text:style-name="P3"/>
      <text:p text:style-name="P3"/>
      <text:p text:style-name="P3"/>
      <text:p text:style-name="P1"><text:span text:style-name="T2">22. Να βρείτε τον μέσο όρο των αριθμών: 10, 25, 12, 16, 18, 17, 20, 40, 30, 42. </text:span></text:p>
      <text:p text:style-name="P3"/>
      <text:p text:style-name="P3"><text:bookmark text:name="_GoBack"/></text:p>
      <text:p text:style-name="P3"/>
      <text:p text:style-name="P1"><text:soft-page-break/><text:span text:style-name="T2">23. Ο Νίκος πήρε στα 4 από τα 5 διαγωνίσματα τους εξής βαθμούς: 95, 78, 80, 92. Αν ο μέσος όρος των βαθμών του ήταν 88, τι βαθμό πήρε στο πέμπτο και τελευταίο διαγώνισμα;</text:span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ΣΒΑΝΑ ΕΛΕΝΗ</meta:initial-creator>
    <dc:creator>ΣΒΑΝΑ ΕΛΕΝΗ</dc:creator>
    <meta:editing-cycles>20</meta:editing-cycles>
    <meta:creation-date>2020-03-24T22:32:00</meta:creation-date>
    <dc:date>2020-03-25T00:05:00</dc:date>
    <meta:editing-duration>PT1M33S</meta:editing-duration>
    <meta:generator>OpenOffice/4.1.5$Win32 OpenOffice.org_project/415m1$Build-9789</meta:generator>
    <meta:document-statistic meta:table-count="3" meta:image-count="0" meta:object-count="0" meta:page-count="7" meta:paragraph-count="93" meta:word-count="652" meta:character-count="36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