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cccc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66cc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Γεωγραφία Ε΄</text:p>
      <text:p text:style-name="P7">Κεφάλαιο 31</text:p>
      <text:p text:style-name="P2"/>
      <text:p text:style-name="P2">Το μεγαλύτερο μέρος του πληθυσμού ζεί στην Αθήνα και τη Θεσσαλονίκη.Η εγκατάλειψη των χωριών και η μετακίνηση των κατοίκων στα αστικά κέντρα ξεκίνησε μετά το τέλος του Δευτέρου Παγκοσμίου Πολέμου.Οι <text:s/>λόγοι ήταν οικονομικοί και κοινωνικοί.Η μετακίνηση κατοίκων από τα χωριά στις πόλεις λέγεται <text:s/>στυφιλία.Τα αποτελέσματα είναι εγκατάλειψη της υπαίθρου , μένουν στα χωριά οι ηλικιωμένοι , ενώ στα αστικά κέντρα συγκεντρώνονται πάρα πολλοί άνθρωποι με υπιβάθμιση της ποιότητας ζωής.</text:p>
      <text:list xml:id="list803284472967035887" text:style-name="L2">
        <text:list-header>
          <text:p text:style-name="P3"/>
        </text:list-header>
        <text:list-item>
          <text:p text:style-name="P3">Συμπληρώνω τα κενά</text:p>
        </text:list-item>
      </text:list>
      <text:p text:style-name="P2">Η ζωή <text:s/>στην πόλη μπορεί να ειναι ........................... , γεμάτη με ουρές στα ..................................... , από την άλλη είνα ευχάριστη διότι παρέχει .................................. , θέσεις................................... ,ποικιλία για ..................................... ,(θέατρο , κινηματογράφο , μουσεία).</text:p>
      <text:p text:style-name="P2"/>
      <text:p text:style-name="P2">(ψυχαγωγία , αγχώδης , ιατρική , λεωφορεία , εργασίας )</text:p>
      <text:p text:style-name="P2"/>
      <text:list xml:id="list2126595950927275720" text:style-name="L3">
        <text:list-item>
          <text:p text:style-name="P4">Προβλήματα στην πόλη</text:p>
          <text:p text:style-name="P4"/>
        </text:list-item>
      </text:list>
      <text:p text:style-name="P2">Βάζω δίπλα Σ ή Λ </text:p>
      <text:p text:style-name="P2">α. Καθαρός αέρας.............. </text:p>
      <text:p text:style-name="P2">β. Ηχορύπανση.................</text:p>
      <text:p text:style-name="P2">γ. Ήρεμη ζωή..................</text:p>
      <text:p text:style-name="P2">δ. Ανασφάλεια και Αποξένωση...............</text:p>
      <text:p text:style-name="P2">ε. Έλλειψη πρασίνου...................</text:p>
      <text:p text:style-name="P2"/>
      <text:list xml:id="list5006801830516380184" text:style-name="L4">
        <text:list-item>
          <text:p text:style-name="P5">Διαβάζω τους παράγοντες <text:s/>που θα βοηθήσουν την ανάπτυξη της περιφέρειας</text:p>
        </text:list-item>
      </text:list>
      <text:p text:style-name="P2">α.Να δοθούν δάνεια για να ανοίξουν επιχειρήσεις που αφορούν την παραγωγή τοπικών <text:span text:style-name="T2">προιόντων</text:span> (τυριά , γλυκά , υφαντά) </text:p>
      <text:p text:style-name="P2"><text:soft-page-break/>β.Βελτίωση οδικού δικτύου</text:p>
      <text:p text:style-name="P2">γ.Δάνεια για την μετατροπή παλιών σπιτιών σε ξενώνες</text:p>
      <text:p text:style-name="P2">δ.Να αναπτυχθεί ένα καλό σύστημα υγείας ( νοσοκομεία , γιατροί)</text:p>
      <text:p text:style-name="P2">ε.Να αναδεικνύεται η ομορφιά <text:s/>ενός τόπου(ποτάμια , λίμνες , σπήλαια , πανηγύρια , έθιμα) </text:p>
      <text:p text:style-name="P2"/>
      <text:list xml:id="list705510921448347119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Mitropoulou</meta:initial-creator>
    <meta:creation-date>2020-03-24T11:16:00.82</meta:creation-date>
    <meta:document-statistic meta:table-count="0" meta:image-count="0" meta:object-count="0" meta:page-count="2" meta:paragraph-count="19" meta:word-count="208" meta:character-count="1535"/>
    <dc:date>2020-03-24T11:58:38.77</dc:date>
    <dc:creator>Vicky Mitropoulou</dc:creator>
    <meta:editing-duration>PT1M16S</meta:editing-duration>
    <meta:editing-cycles>1</meta:editing-cycles>
    <meta:generator>OpenOffice/4.1.3$Win32 OpenOffice.org_project/413m1$Build-9783</meta:generator>
  </office:meta>
</office:document-meta>
</file>