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5pt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 text:c="12"/></text:span><text:span text:style-name="T2"><text:s/>Κατασκευές των ανθρώπων / Ένα ελληνικό μοναστήρι</text:span></text:p>
      <text:p text:style-name="P1"/>
      <text:p text:style-name="P1">Τα ελληνικα μοναστηρια απαντώνται σε απόκρημνα βράχια σε γκρεμούς αλλά και σε πεδιάδε και σε ελαιώνες <text:s/>χτισμενα με το μεράκι των μαστόρων έπαιξαν σημαντικό ρόλο <text:s/>σε διάφορες στιγμές της ελληνικής ιστορίας.</text:p>
      <text:p text:style-name="P1"/>
      <text:p text:style-name="P1">1.που απαντώνται τα μοναστήρια</text:p>
      <text:p text:style-name="P1">2.έπαιξαν ρόλο στην ελληνική <text:s/>ιστορία</text:p>
      <text:p text:style-name="P1">3.ορθογραφία </text:p>
      <text:p text:style-name="P1">4.φύση φωλιά μοναστήρι μηχανικός οικοδομώ ανακαλύπτω</text:p>
      <text:p text:style-name="P1"/>
      <text:p text:style-name="P1"><text:s/>4. υπογραμμίζω τα υποκείμενα:</text:p>
      <text:p text:style-name="P1">ο αλέξανδρος ονομάστηκε μέγας</text:p>
      <text:p text:style-name="P1">ο άρης έγινε γιατρός</text:p>
      <text:p text:style-name="P1">η λητώ φαίνεται έξυπνη</text:p>
      <text:p text:style-name="P1">το τσάι είναι ζεστό</text:p>
      <text:p text:style-name="P1">το φαγητό έγινε νόστιμο</text:p>
      <text:p text:style-name="P1"/>
      <text:p text:style-name="P1">5 βάζω μεταβατικό /αμετάβατο</text:p>
      <text:p text:style-name="P1"/>
      <text:p text:style-name="P1">ο βοσκός βόσκει τα πρόβατα</text:p>
      <text:p text:style-name="P1">το γυμναστήριο άδειασε </text:p>
      <text:p text:style-name="P1">οι αγρότες οργώνουν τα χωράφια</text:p>
      <text:p text:style-name="P1">το μωρό ξύπνησε κλαίγοντας</text:p>
      <text:p text:style-name="P1">ο παύλος γυμνάζεται στο γυμναστήριο</text:p>
      <text:p text:style-name="P1">χτύπησε το κουδούνι πριν λίγη ώρα</text:p>
      <text:p text:style-name="P1"/>
      <text:p text:style-name="P1">6 αναφορικές αντωνυμίες/ που όποιος οποίος όσος ότ,ι</text:p>
      <text:p text:style-name="P1">αναφορικά επιρρήματα/οπου οπουδήποτε όπως καθώς όσο</text:p>
      <text:p text:style-name="P1"/>
      <text:p text:style-name="P1">υπογραμμίζω αναφορικές αντωνυμίες και επιρρήματα</text:p>
      <text:p text:style-name="P1"/>
      <text:p text:style-name="P1">όποιος βιάζεται σκοντάφτει</text:p>
      <text:p text:style-name="P1">χάρηκε που είδε τη λητώ</text:p>
      <text:p text:style-name="P1">θα πάμε διακοπές <text:s/>οπου θες</text:p>
      <text:p text:style-name="P1">θα κάνω ό,τι μου πεις </text:p>
      <text:p text:style-name="P1">προσπάθησε όσο μπορουσε</text:p>
      <text:p text:style-name="P1">διάβασε το βιβλίο όποιου συγγραφέα θές</text:p>
      <text:p text:style-name="P1">πήγαινε <text:s/>οπουδήποτε <text:s/>επιθυμείς</text:p>
      <text:p text:style-name="P1"/>
      <text:p text:style-name="P1"/>
      <text:p text:style-name="P1"/>
      <text:p text:style-name="P1"><text:soft-page-break/>7 βαζω τισ αναφορικές <text:s/>αντωνυμίες και τα επιρρήματα</text:p>
      <text:p text:style-name="P1"/>
      <text:p text:style-name="P1">έλα στο σπίτι.....................μπορεσείς</text:p>
      <text:p text:style-name="P1">μείνε...........θέλεις</text:p>
      <text:p text:style-name="P1">...................βρεί τη λέξη θα κερδίσει μια μπάλα</text:p>
      <text:p text:style-name="P1">θα γίνουν τα πράγματα ..............τα είπαμε</text:p>
      <text:p text:style-name="P1">μπορείς να κάνεις............θές</text:p>
      <text:p text:style-name="P1">ήταν δύσκολος ο χειμώνας............εφυγε</text:p>
      <text:p text:style-name="P1"/>
      <text:p text:style-name="P1">8 υπογραμμίζω τα κατηγορούμενα</text:p>
      <text:p text:style-name="P1">το αυγό είναι νόστιμο</text:p>
      <text:p text:style-name="P1">το φαγητό έγινε υπέροχο</text:p>
      <text:p text:style-name="P1">ο ντίνος φαινεται έξυπνος</text:p>
      <text:p text:style-name="P1">ο αλέξανδρος ονομάστηκε μέγας</text:p>
      <text:p text:style-name="P1">ο άρησ έγινε γιατρός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cky Mitropoulou</meta:initial-creator>
    <meta:creation-date>2020-03-25T17:56:23.21</meta:creation-date>
    <dc:date>2020-03-25T18:45:57.63</dc:date>
    <dc:creator>Vicky Mitropoulou</dc:creator>
    <meta:editing-duration>PT32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2" meta:paragraph-count="42" meta:word-count="215" meta:character-count="1516"/>
  </office:meta>
</office:document-meta>
</file>