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0E00000007CD436858.gif"/>
  <manifest:file-entry manifest:media-type="image/gif" manifest:full-path="Pictures/100002000000000B0000000B0893AE92.gif"/>
  <manifest:file-entry manifest:media-type="image/gif" manifest:full-path="Pictures/100002000000001000000010AD11DC60.gif"/>
  <manifest:file-entry manifest:media-type="image/gif" manifest:full-path="Pictures/100002000000001000000010E156A1A9.gif"/>
  <manifest:file-entry manifest:media-type="image/svg+xml" manifest:full-path="Pictures/100003850000015B000001AE0CA8BBE7.svg"/>
  <manifest:file-entry manifest:media-type="image/svg+xml" manifest:full-path="Pictures/100002D1000001C4000001FFFFEECFBC.svg"/>
  <manifest:file-entry manifest:media-type="image/svg+xml" manifest:full-path="Pictures/100006A80000018B0000018BA5A6288D.sv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egoe UI Semilight1" svg:font-family="'Segoe UI Semilight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JhengHei" svg:font-family="'Microsoft JhengHei'" style:font-family-generic="swiss" style:font-pitch="variable"/>
    <style:font-face style:name="Microsoft Tai Le" svg:font-family="'Microsoft Tai Le'" style:font-family-generic="swiss" style:font-pitch="variable"/>
    <style:font-face style:name="Segoe UI Emoji" svg:font-family="'Segoe UI Emoji'" style:font-family-generic="swiss" style:font-pitch="variable"/>
    <style:font-face style:name="Segoe UI Historic" svg:font-family="'Segoe UI Historic'" style:font-family-generic="swiss" style:font-pitch="variable"/>
    <style:font-face style:name="Segoe UI Light" svg:font-family="'Segoe UI Light'" style:font-family-generic="swiss" style:font-pitch="variable"/>
    <style:font-face style:name="Segoe UI Semilight" svg:font-family="'Segoe UI Semi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egoe UI Semilight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style:font-name="Segoe UI Semilight" fo:font-size="20pt" fo:font-weight="normal" style:font-size-asian="20pt" style:font-weight-asian="normal" style:font-size-complex="20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Microsoft JhengHei" fo:font-size="20pt" style:font-size-asian="20pt" style:font-size-complex="20pt"/>
    </style:style>
    <style:style style:name="P4" style:family="paragraph" style:parent-style-name="Standard">
      <style:text-properties style:font-name="Times New Roman" fo:font-size="32pt" style:font-size-asian="32pt" style:font-size-complex="32pt"/>
    </style:style>
    <style:style style:name="P5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1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2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3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text-properties style:font-name="Times New Roman" fo:font-size="15pt" style:font-size-asian="15pt" style:font-size-complex="15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5pt" style:font-size-asian="15pt" style:font-size-complex="15pt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fo:color="#0000cc" fo:font-size="20pt" style:text-underline-style="solid" style:text-underline-width="auto" style:text-underline-color="font-color" style:font-size-asian="20pt" style:font-size-complex="20pt"/>
    </style:style>
    <style:style style:name="T4" style:family="text">
      <style:text-properties fo:color="#0000cc" style:text-underline-style="solid" style:text-underline-width="auto" style:text-underline-color="font-color"/>
    </style:style>
    <style:style style:name="T5" style:family="text">
      <style:text-properties fo:color="#0000cc" style:font-name="Times New Roman"/>
    </style:style>
    <style:style style:name="T6" style:family="text">
      <style:text-properties fo:color="#0000cc" style:font-name="Times New Roman" style:text-underline-style="solid" style:text-underline-width="auto" style:text-underline-color="font-color"/>
    </style:style>
    <style:style style:name="T7" style:family="text">
      <style:text-properties fo:color="#0000cc" style:font-name="Times New Roman" fo:font-size="20pt" style:text-underline-style="solid" style:text-underline-width="auto" style:text-underline-color="font-color" style:font-size-asian="20pt" style:font-size-complex="20pt"/>
    </style:style>
    <style:style style:name="T8" style:family="text">
      <style:text-properties fo:color="#0000cc" style:font-name="Times New Roman" fo:font-size="20pt" style:font-size-asian="20pt" style:font-size-complex="20pt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20pt" style:font-size-asian="20pt" style:font-size-complex="20pt"/>
    </style:style>
    <text:list-style style:name="L1">
      <text:list-level-style-image text:level="1" xlink:href="Pictures/100003850000015B000001AE0CA8BBE7.svg" xlink:type="simple" xlink:show="embed" xlink:actuate="onLoad">
        <style:list-level-properties text:list-level-position-and-space-mode="label-alignment" style:vertical-pos="middle" style:vertical-rel="line" fo:width="0.347cm" fo:height="0.43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6A80000018B0000018BA5A6288D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6A80000018B0000018BA5A6288D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6A80000018B0000018BA5A6288D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6A80000018B0000018BA5A6288D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6A80000018B0000018BA5A6288D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6A80000018B0000018BA5A6288D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6A80000018B0000018BA5A6288D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6A80000018B0000018BA5A6288D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6A80000018B0000018BA5A6288D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2000000000B0000000B0893AE92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E00000007CD436858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E00000007CD436858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E00000007CD436858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E00000007CD436858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E00000007CD436858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E00000007CD436858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E00000007CD436858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E00000007CD436858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E00000007CD436858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image text:level="1" xlink:href="Pictures/100002D1000001C4000001FFFFEECFBC.svg" xlink:type="simple" xlink:show="embed" xlink:actuate="onLoad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1000000010AD11DC60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1000000010AD11DC60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1000000010AD11DC60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1000000010AD11DC60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1000000010AD11DC60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1000000010AD11DC60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1000000010AD11DC60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1000000010AD11DC60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1000000010AD11DC60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4">
      <text:list-level-style-image text:level="1" xlink:href="Pictures/100002000000001000000010E156A1A9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1000000010E156A1A9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1000000010E156A1A9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1000000010E156A1A9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1000000010E156A1A9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1000000010E156A1A9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1000000010E156A1A9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1000000010E156A1A9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1000000010E156A1A9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1000000010E156A1A9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Κ</text:span><text:span text:style-name="T7">εφ.33 <text:s/>οι Οθωμανοί τούρκοι κατακτούν Βυζαντινα εδαφη <text:s text:c="7"/></text:span><text:span text:style-name="T8"><text:s/></text:span><text:span text:style-name="T10"><text:s text:c="3"/></text:span><text:span text:style-name="T9"><text:s text:c="55"/></text:span></text:p>
      <text:p text:style-name="P5"/>
      <text:p text:style-name="P5">14<text:span text:style-name="T1">0ς</text:span><text:span text:style-name="T1"> <text:s/></text:span><text:span text:style-name="T2">αιώνας <text:s/>οι Οθωμανοί τούρκοι είναι σκληροί πολεμιστές. Κατακτούν όλη τη Μικρά Ασία.</text:span></text:p>
      <text:list xml:id="list2946810187305671992" text:style-name="L1">
        <text:list-item>
          <text:p text:style-name="P6"><text:span text:style-name="T2">Μουρατ Α΄ καταλαμβάνει τον Ελλήσποντο τη Θράκη τη Μακεδονία και την Κεντρική Ελλάδα.το 1389 καταλαμβανει τη Βαλκανική</text:span></text:p>
        </text:list-item>
      </text:list>
      <text:list xml:id="list1884739206922392809" text:style-name="L2">
        <text:list-item>
          <text:p text:style-name="P7"><text:span text:style-name="T2">Βαγιαζήτ πολιορκεί την Κωνσταντινούπολη </text:span></text:p>
        </text:list-item>
      </text:list>
      <text:list xml:id="list4315098347570566866" text:style-name="L3">
        <text:list-item>
          <text:p text:style-name="P8"><text:span text:style-name="T2"><text:s/>Μουράτ Β΄πολιορκεί την Κωνσταντινούπολη και καταλαμβάνει την Θεσσαλονίκη.</text:span></text:p>
        </text:list-item>
      </text:list>
      <text:p text:style-name="P5"><text:span text:style-name="T2"/></text:p>
      <text:p text:style-name="P5"><text:span text:style-name="T2"/></text:p>
      <text:p text:style-name="P5"><text:span text:style-name="T2">Αντιστοιχίστε τα στοιχεία της στήλης Α με τα στοιχεία της στήλης Β</text:span></text:p>
      <text:p text:style-name="P5"><text:span text:style-name="T2">Στήλη Α <text:s text:c="58"/>Στήλη Β <text:s text:c="3"/></text:span></text:p>
      <text:p text:style-name="P5"><text:span text:style-name="T2">Μουράτ Α <text:s text:c="56"/>Προύσα</text:span></text:p>
      <text:p text:style-name="P5"><text:span text:style-name="T2">Μουράτ Β <text:s text:c="56"/>Βαλκανική</text:span></text:p>
      <text:p text:style-name="P5"><text:span text:style-name="T2">Πρωτεύουσα Οθωμανικού κράτους <text:s text:c="16"/>Θεσσαλονίκη</text:span></text:p>
      <text:p text:style-name="P5"><text:span text:style-name="T2">Οθωμανοί <text:s text:c="57"/>Πολεμιστές</text:span></text:p>
      <text:p text:style-name="P4"><text:span text:style-name="T2"/></text:p>
      <text:p text:style-name="P9"><text:span text:style-name="T2">Ερωτήσεις</text:span></text:p>
      <text:p text:style-name="P9"><text:span text:style-name="T2">1.Ποιος εχθρός εμφανίστηκε στα μέσα του 14</text:span><text:span text:style-name="T1">0υ </text:span><text:span text:style-name="T2">αιώνα;</text:span></text:p>
      <text:p text:style-name="P9"><text:span text:style-name="T2">2.Ποια μέρη κατέκτησε ο Μουράτ Α΄;</text:span></text:p>
      <text:p text:style-name="P9"><text:span text:style-name="T2">3.Ποια πόλη πολιόρκησε ο Βαγιαζήτ ;</text:span></text:p>
      <text:p text:style-name="P9"><text:span text:style-name="T2">4.Ποια νησίδα έμεινε ελεύθερη; </text:span></text:p>
      <text:p text:style-name="P10"><text:span text:style-name="T2"/></text:p>
      <text:p text:style-name="P10"><text:span text:style-name="T2">Διαβάζω το μάθημα και απαντώ στις ερωτήσεις</text:span></text:p>
      <text:p text:style-name="P10"><text:span text:style-name="T2"/></text:p>
      <text:p text:style-name="P3"><text:span text:style-name="T2"/></text:p>
      <text:p text:style-name="P4"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egoe UI Semilight1" svg:font-family="'Segoe UI Semilight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JhengHei" svg:font-family="'Microsoft JhengHei'" style:font-family-generic="swiss" style:font-pitch="variable"/>
    <style:font-face style:name="Microsoft Tai Le" svg:font-family="'Microsoft Tai Le'" style:font-family-generic="swiss" style:font-pitch="variable"/>
    <style:font-face style:name="Segoe UI Emoji" svg:font-family="'Segoe UI Emoji'" style:font-family-generic="swiss" style:font-pitch="variable"/>
    <style:font-face style:name="Segoe UI Historic" svg:font-family="'Segoe UI Historic'" style:font-family-generic="swiss" style:font-pitch="variable"/>
    <style:font-face style:name="Segoe UI Light" svg:font-family="'Segoe UI Light'" style:font-family-generic="swiss" style:font-pitch="variable"/>
    <style:font-face style:name="Segoe UI Semilight" svg:font-family="'Segoe UI Semi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cky Mitropoulou</meta:initial-creator>
    <meta:creation-date>2020-03-23T14:22:34.36</meta:creation-date>
    <meta:document-statistic meta:table-count="0" meta:image-count="0" meta:object-count="0" meta:page-count="1" meta:paragraph-count="17" meta:word-count="112" meta:character-count="1066"/>
    <dc:date>2020-03-23T15:30:45.78</dc:date>
    <dc:creator>Vicky Mitropoulou</dc:creator>
    <meta:editing-duration>PT15M47S</meta:editing-duration>
    <meta:editing-cycles>1</meta:editing-cycles>
    <meta:generator>OpenOffice/4.1.3$Win32 OpenOffice.org_project/413m1$Build-9783</meta:generator>
  </office:meta>
</office:document-meta>
</file>