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</text:span>) Να συμπληρώσεις τα κενά των παρακάτω προτάσεων με τις αντωνυμίες που βρίσκονται στην παρένθεση:</text:p>
      <text:p text:style-name="P1">( <text:span text:style-name="T1">τι, εκείνο, κανένας, αυτό, ποιο, κάμποσες, κάποια</text:span>)</text:p>
      <text:p text:style-name="P1"/>
      <text:p text:style-name="P1">……………. είναι …………… το παιδί;</text:p>
      <text:p text:style-name="P1"/>
      <text:p text:style-name="P1">Έχει φύγει …………… μέρες.</text:p>
      <text:p text:style-name="P1"/>
      <text:p text:style-name="P1">…………… θα κάνουμε τώρα;</text:p>
      <text:p text:style-name="P1"/>
      <text:p text:style-name="P1">…………… δε θέλει να παίξει με …………… το παιχνίδι.</text:p>
      <text:p text:style-name="P1"/>
      <text:p text:style-name="P1">…………… μέρα θα πάμε εκδρομή.</text:p>
      <text:p text:style-name="P1"/>
      <text:p text:style-name="P1"/>
      <text:p text:style-name="P1"/>
      <text:p text:style-name="P1"/>
      <text:p text:style-name="P1"/>
      <text:p text:style-name="P1"><text:span text:style-name="T3">2</text:span>) Αντιστοιχίζω τις αντωνυμίες με την κατηγορία στην οποία ανήκουν:</text:p>
      <text:p text:style-name="P1"/>
      <text:p text:style-name="P1">τούτος <text:s text:c="91"/>ποιος</text:p>
      <text:p text:style-name="P1"/>
      <text:p text:style-name="P1">εμένα <text:s text:c="42"/><text:span text:style-name="T2">δεικτικές </text:span><text:s text:c="33"/>κάποιος</text:p>
      <text:p text:style-name="P1"/>
      <text:p text:style-name="P1">κανείς <text:s text:c="92"/>τι</text:p>
      <text:p text:style-name="P1"><text:s text:c="52"/><text:span text:style-name="T2">προσωπικές <text:s/></text:span></text:p>
      <text:p text:style-name="P1"><text:s text:c="88"/></text:p>
      <text:p text:style-name="P1">τέτοιος <text:s text:c="91"/>άλλος</text:p>
      <text:p text:style-name="P1"><text:s text:c="54"/><text:span text:style-name="T2">αόριστες <text:s text:c="2"/></text:span></text:p>
      <text:p text:style-name="P1"/>
      <text:p text:style-name="P1">αυτός <text:s text:c="93"/>εκείνος</text:p>
      <text:p text:style-name="P1"><text:s text:c="51"/><text:span text:style-name="T2">ερωτηματικές <text:s text:c="50"/></text:span></text:p>
      <text:p text:style-name="P1">καθένας <text:s text:c="89"/>μερικοί <text:s text:c="7"/></text:p>
      <text:p text:style-name="P1"/>
      <text:p text:style-name="P1">πόσος <text:s text:c="92"/>εσάς</text:p>
      <text:p text:style-name="P1"/>
      <text:p text:style-name="P1">μας <text:s text:c="95"/>τόσος <text:s text:c="16"/></text:p>
      <text:p text:style-name="P1"/>
      <text:p text:style-name="P1"/>
      <text:p text:style-name="P1"><text:span text:style-name="T3">3</text:span>) Να συμπληρώσεις τα κενά με τις καταλήξεις των ρημάτων σε <text:s/><text:span text:style-name="T1">-μαι</text:span>, <text:span text:style-name="T1">-με </text:span>και<text:span text:style-name="T1"> –ει,</text:span></text:p>
      <text:p text:style-name="P2"><text:s/>-ται</text:p>
      <text:p text:style-name="P2"/>
      <text:p text:style-name="Text_20_body">Σκέφτο…… να πά…… όλοι μαζί μια εκδρομή.</text:p>
      <text:p text:style-name="P1"/>
      <text:p text:style-name="P1">Του αρέσ……να κάθε…… και να βλέπ…… τηλεόραση.</text:p>
      <text:p text:style-name="P1"/>
      <text:p text:style-name="P1">Όποιος βιάζε……, σκοντάφτ…… .</text:p>
      <text:p text:style-name="P1"/>
      <text:p text:style-name="P1">Το απόγευμα βγαίνου…… και παίζου…… μπάλα στη γειτονιά.</text:p>
      <text:p text:style-name="P1"/>
      <text:p text:style-name="P1">Ποιος μπορ…… να μου φέρ…… ένα ποτήρι νερό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3:00:10.46</meta:creation-date>
    <meta:document-statistic meta:table-count="0" meta:image-count="0" meta:object-count="0" meta:page-count="1" meta:paragraph-count="27" meta:word-count="131" meta:character-count="1832"/>
    <dc:date>2020-04-17T13:03:02.72</dc:date>
    <meta:editing-duration>PT2M52S</meta:editing-duration>
    <meta:editing-cycles>1</meta:editing-cycles>
    <meta:generator>OpenOffice/4.1.7$Win32 OpenOffice.org_project/417m1$Build-9800</meta:generator>
  </office:meta>
</office:document-meta>
</file>