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5.032cm" fo:margin-left="-0.191cm" table:align="left" style:writing-mode="lr-tb"/>
    </style:style>
    <style:style style:name="Πίνακας1.A" style:family="table-column">
      <style:table-column-properties style:column-width="5.271cm"/>
    </style:style>
    <style:style style:name="Πίνακας1.B" style:family="table-column">
      <style:table-column-properties style:column-width="4.036cm"/>
    </style:style>
    <style:style style:name="Πίνακας1.C" style:family="table-column">
      <style:table-column-properties style:column-width="5.726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Πίνακας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Πίνακας1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Πίνακας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6pt" fo:language="en" fo:country="US" style:font-size-asian="16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6pt" fo:language="en" fo:country="US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 style:list-style-name="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Σώμα_20_κείμενου_20_2">
      <style:paragraph-properties fo:text-align="justify" style:justify-single-word="false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0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0pt"/>
    </style:style>
    <style:style style:name="T3" style:family="text">
      <style:text-properties fo:font-size="16pt" fo:font-weight="bold" style:font-size-asian="16pt" style:font-weight-asian="bold" style:font-size-complex="10pt"/>
    </style:style>
    <style:style style:name="T4" style:family="text">
      <style:text-properties fo:font-size="16pt" style:font-size-asian="16pt" style:font-size-complex="10pt"/>
    </style:style>
    <style:style style:name="T5" style:family="text">
      <style:text-properties fo:font-size="16pt" fo:language="en" fo:country="US" style:font-size-asian="16pt" style:font-size-complex="10pt"/>
    </style:style>
    <style:style style:name="T6" style:family="text">
      <style:text-properties fo:language="en" fo:country="US"/>
    </style:style>
    <style:style style:name="T7" style:family="text">
      <style:text-properties style:language-asian="en" style:country-asian="US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Ονοματεπώνυμο:__________________________________</text:p>
      <text:p text:style-name="P3"> </text:p>
      <text:h text:style-name="P10" text:outline-level="1">ΑΣΚΗΣΕΙΣ</text:h>
      <text:p text:style-name="P5"> </text:p>
      <text:p text:style-name="P3">1.Να βάλετε τα άρθρα και τις καταλήξεις που λείπουν:</text:p>
      <text:p text:style-name="P5"><text:s text:c="4"/>το αλεύρ_ <text:s text:c="23"/>το <text:s text:c="3"/>σχολεί_</text:p>
      <text:p text:style-name="P5"><text:s text:c="4"/>__ σωλήνες <text:s text:c="21"/>__ <text:s text:c="2"/>βροχής <text:s/></text:p>
      <text:p text:style-name="P5"><text:s text:c="4"/>ο <text:s/>αγοραστ__ <text:s text:c="18"/>των <text:s/>κυνηγ__</text:p>
      <text:p text:style-name="P5"><text:s text:c="4"/>__ αγώνων <text:s text:c="22"/>__ <text:s text:c="4"/>ουρανοί </text:p>
      <text:p text:style-name="P5"> </text:p>
      <text:p text:style-name="P3">2.Βάζω <text:s/>στον αντίθετο <text:s/>αριθμό <text:s/>τις <text:s/>προτάσεις:</text:p>
      <text:p text:style-name="P5"><text:s text:c="4"/></text:p>
      <text:p text:style-name="P1"><text:span text:style-name="T2">ΕΝΙΚΟΣ ΑΡΙΘΜΟΣ </text:span><text:span text:style-name="T3"><text:s text:c="6"/></text:span><text:span text:style-name="T2"><text:s/>ΠΛΗΘΥΝΤΙΚΟΣ <text:s/>ΑΡΙΘΜΟΣ</text:span></text:p>
      <text:p text:style-name="P5"> </text:p>
      <text:p text:style-name="P5"><draw:line text:anchor-type="char" draw:z-index="0" draw:style-name="gr1" draw:text-style-name="P14" svg:x1="0cm" svg:y1="0.296cm" svg:x2="3.81cm" svg:y2="0.296cm"><text:p/></draw:line> <text:s text:c="48"/>τα <text:s/>μικρά <text:s/>παιδιά </text:p>
      <text:p text:style-name="P1"><draw:line text:anchor-type="char" draw:z-index="1" draw:style-name="gr1" draw:text-style-name="P14" svg:x1="5.398cm" svg:y1="0.445cm" svg:x2="9.526cm" svg:y2="0.445cm"><text:p/></draw:line><text:span text:style-name="T4"> <text:s text:c="2"/>ο <text:s/>δυνατός <text:s/>θόρυβος <text:s text:c="59"/></text:span></text:p>
      <text:p text:style-name="P5"> </text:p>
      <text:p text:style-name="P5"><draw:line text:anchor-type="char" draw:z-index="2" draw:style-name="gr1" draw:text-style-name="P14" svg:x1="0cm" svg:y1="0.273cm" svg:x2="4.445cm" svg:y2="0.273cm"><text:p/></draw:line> <text:s text:c="49"/>οι καθαρές <text:s/>αυλές</text:p>
      <text:p text:style-name="P5"> </text:p>
      <text:p text:style-name="P1"><text:span text:style-name="T3">3.Να κλίνετε <text:s/>το <text:s/>ρήμα <text:s/></text:span><text:span text:style-name="T2">πλένω</text:span><text:span text:style-name="T3"> <text:s/>στην <text:s/>Ενεργητική <text:s/>και <text:s/>Παθητική <text:s/>φωνή </text:span></text:p>
      <text:p text:style-name="P3"> </text:p>
      <text:p text:style-name="P5"><text:s text:c="9"/>εγώ <text:s/>πλένω <text:s text:c="23"/>εγώ <text:s/>πλένομαι</text:p>
      <text:p text:style-name="P1"><text:span text:style-name="T4"><text:s text:c="9"/></text:span><text:span text:style-name="T5">________________ <text:s text:c="10"/>__________________</text:span></text:p>
      <text:p text:style-name="P6"><text:s text:c="9"/>________________ <text:s text:c="10"/>__________________</text:p>
      <text:p text:style-name="P6"><text:s text:c="9"/>________________ <text:s text:c="10"/>__________________</text:p>
      <text:p text:style-name="P6"><text:s text:c="9"/>________________ <text:s text:c="10"/>__________________</text:p>
      <text:p text:style-name="P9"/>
      <text:p text:style-name="P9"/>
      <text:p text:style-name="P9"/>
      <text:p text:style-name="P12">4. Να <text:s/>βάλετε <text:s/>τις <text:s/>καταλήξεις <text:s/>στις <text:s/>παροιμίες:</text:p>
      <text:p text:style-name="P2"> </text:p>
      <text:p text:style-name="P13">Ο κλέφτ__ <text:s text:c="2"/>και ο <text:s/>ψεύτ__ <text:s/>τον <text:s text:c="2"/>πρώτο <text:s/>χρόν__ <text:s/>χαίρετ__.</text:p>
      <text:p text:style-name="P4">Ο <text:s/>άνθρωπ__ <text:s/>που <text:s/>βιάζετ__ <text:s/>γερνά <text:s text:c="2"/>γρήγορα.</text:p>
      <text:p text:style-name="P4">Ο <text:s/>τεχνίτ__ <text:s/>δεν <text:s/>πεινάει <text:s/>κι <text:s/>αν <text:s/>πεινάσ__ <text:s/>δεν <text:s/>πεθαίν__.</text:p>
      <text:p text:style-name="P7"/>
      <text:p text:style-name="P7"/>
      <text:p text:style-name="P4"> </text:p>
      <text:p text:style-name="P12"><text:soft-page-break/>5. Να <text:s/>ζευγαρώσετε <text:s/>τις <text:s/>λέξεις <text:s/>με <text:s/>αντίθετη <text:s/>σημασία:</text:p>
      <text:p text:style-name="P2"> </text:p>
      <text:p text:style-name="P4"><draw:line text:anchor-type="char" draw:z-index="3" draw:style-name="gr1" draw:text-style-name="P14" svg:x1="3.81cm" svg:y1="1.707cm" svg:x2="6.35cm" svg:y2="0.437cm"><text:p/></draw:line> <text:s text:c="8"/>γλυκός <text:s text:c="25"/>λυπημένος</text:p>
      <text:p text:style-name="P4"><text:s text:c="8"/>μακρινός <text:s text:c="22"/>ησυχία</text:p>
      <text:p text:style-name="P4"><text:s text:c="8"/>χαρούμενος <text:s text:c="19"/>πικρός</text:p>
      <text:p text:style-name="P4"><text:s text:c="8"/>θόρυβος <text:s text:c="24"/>κοντινός</text:p>
      <text:p text:style-name="P4"><text:s text:c="7"/>τυχερός <text:s text:c="26"/>σπάταλος</text:p>
      <text:p text:style-name="P4"><text:s text:c="8"/>σκλαβιά <text:s text:c="24"/>κρύο</text:p>
      <text:p text:style-name="P4"><text:s text:c="7"/>οικονόμος <text:s text:c="22"/>άτυχος</text:p>
      <text:p text:style-name="P4"><text:s text:c="7"/>ζέστη <text:s text:c="29"/>ελευθερία</text:p>
      <text:p text:style-name="P4"> </text:p>
      <text:p text:style-name="P12"><text:span text:style-name="T6">6</text:span>. Να <text:s/>γράψετε <text:s/>τα <text:s/>ουσιαστικά <text:s/>στη <text:s/>γενική:</text:p>
      <text:p text:style-name="P2"> 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8">Ονομαστική Ενικού</text:p>
          </table:table-cell>
          <table:table-cell table:style-name="Πίνακας1.A1" office:value-type="string">
            <text:p text:style-name="P8">Γενική Ενικού</text:p>
          </table:table-cell>
          <table:table-cell table:style-name="Πίνακας1.A1" office:value-type="string">
            <text:p text:style-name="P8">Γενική Πληθυντικού</text:p>
          </table:table-cell>
        </table:table-row>
        <table:table-row table:style-name="Πίνακας1.1">
          <table:table-cell table:style-name="Πίνακας1.A1" office:value-type="string">
            <text:p text:style-name="P2">ο εργάτης</text:p>
          </table:table-cell>
          <table:table-cell table:style-name="Πίνακας1.B2" office:value-type="string">
            <text:p text:style-name="P1"> </text:p>
          </table:table-cell>
          <table:table-cell table:style-name="Πίνακας1.C2" office:value-type="string">
            <text:p text:style-name="P1"> </text:p>
          </table:table-cell>
        </table:table-row>
        <table:table-row table:style-name="Πίνακας1.1">
          <table:table-cell table:style-name="Πίνακας1.A1" office:value-type="string">
            <text:p text:style-name="P2">το φυτό</text:p>
          </table:table-cell>
          <table:table-cell table:style-name="Πίνακας1.B3" office:value-type="string">
            <text:p text:style-name="P1"> </text:p>
          </table:table-cell>
          <table:table-cell table:style-name="Πίνακας1.C3" office:value-type="string">
            <text:p text:style-name="P1"> </text:p>
          </table:table-cell>
        </table:table-row>
        <table:table-row table:style-name="Πίνακας1.1">
          <table:table-cell table:style-name="Πίνακας1.A1" office:value-type="string">
            <text:p text:style-name="P2">ο ψαράς</text:p>
          </table:table-cell>
          <table:table-cell table:style-name="Πίνακας1.B3" office:value-type="string">
            <text:p text:style-name="P1"> </text:p>
          </table:table-cell>
          <table:table-cell table:style-name="Πίνακας1.C3" office:value-type="string">
            <text:p text:style-name="P1"> </text:p>
          </table:table-cell>
        </table:table-row>
        <table:table-row table:style-name="Πίνακας1.1">
          <table:table-cell table:style-name="Πίνακας1.A1" office:value-type="string">
            <text:p text:style-name="P2">η φωνή</text:p>
          </table:table-cell>
          <table:table-cell table:style-name="Πίνακας1.B3" office:value-type="string">
            <text:p text:style-name="P1"> </text:p>
          </table:table-cell>
          <table:table-cell table:style-name="Πίνακας1.C3" office:value-type="string">
            <text:p text:style-name="P1"> </text:p>
          </table:table-cell>
        </table:table-row>
        <table:table-row table:style-name="Πίνακας1.1">
          <table:table-cell table:style-name="Πίνακας1.A1" office:value-type="string">
            <text:p text:style-name="P2">ο κάμπος</text:p>
          </table:table-cell>
          <table:table-cell table:style-name="Πίνακας1.B3" office:value-type="string">
            <text:p text:style-name="P1"> </text:p>
          </table:table-cell>
          <table:table-cell table:style-name="Πίνακας1.C3" office:value-type="string">
            <text:p text:style-name="P1"> </text:p>
          </table:table-cell>
        </table:table-row>
        <table:table-row table:style-name="Πίνακας1.1">
          <table:table-cell table:style-name="Πίνακας1.A1" office:value-type="string">
            <text:p text:style-name="P2">η τέχνη</text:p>
          </table:table-cell>
          <table:table-cell table:style-name="Πίνακας1.B3" office:value-type="string">
            <text:p text:style-name="P1"> </text:p>
          </table:table-cell>
          <table:table-cell table:style-name="Πίνακας1.C3" office:value-type="string">
            <text:p text:style-name="P1"> </text:p>
          </table:table-cell>
        </table:table-row>
        <table:table-row table:style-name="Πίνακας1.1">
          <table:table-cell table:style-name="Πίνακας1.A1" office:value-type="string">
            <text:p text:style-name="P2">το ποτάμι</text:p>
          </table:table-cell>
          <table:table-cell table:style-name="Πίνακας1.B3" office:value-type="string">
            <text:p text:style-name="P1"> </text:p>
          </table:table-cell>
          <table:table-cell table:style-name="Πίνακας1.C3" office:value-type="string">
            <text:p text:style-name="P1"> </text:p>
          </table:table-cell>
        </table:table-row>
      </table:table>
      <text:p text:style-name="Standard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Σώμα_20_κείμενου_20_2" style:display-name="Σώμα κείμενου 2" style:family="paragraph" style:parent-style-name="Standard"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Ονοματεπώνυμο:__________________________________</dc:title>
    <meta:initial-creator>USER</meta:initial-creator>
    <meta:creation-date>2010-01-12T09:23:00</meta:creation-date>
    <dc:creator>USER</dc:creator>
    <dc:date>2010-01-12T09:29:00</dc:date>
    <meta:editing-cycles>1</meta:editing-cycles>
    <meta:editing-duration>PT6M</meta:editing-duration>
    <meta:document-statistic meta:table-count="1" meta:image-count="0" meta:object-count="0" meta:page-count="2" meta:paragraph-count="70" meta:word-count="150" meta:character-count="1765"/>
    <meta:generator>OpenOffice/4.1.7$Win32 OpenOffice.org_project/417m1$Build-9800</meta:generator>
  </office:meta>
</office:document-meta>
</file>