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-1.224cm" fo:text-indent="0cm" style:auto-text-indent="false"/>
    </style:style>
    <style:style style:name="P2" style:family="paragraph" style:parent-style-name="Text_20_body">
      <style:paragraph-properties fo:margin-left="0cm" fo:margin-right="-1.224cm" fo:text-indent="0cm" style:auto-text-indent="false"/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language="en" fo:country="US"/>
    </style:style>
    <style:style style:name="T3" style:family="text">
      <style:text-properties fo:font-style="italic" fo:font-weight="bold" style:font-style-asian="italic" style:font-weight-asian="bold" style:font-style-complex="italic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2">1</text:span>) Να συμπληρώσεις τις παρακάτω προτάσεις με τα άρθρα <text:span text:style-name="T1">της </text:span>ή <text:span text:style-name="T1">τις </text:span>και <text:span text:style-name="T1">τον</text:span> ή <text:span text:style-name="T1">των</text:span>:</text:p>
      <text:p text:style-name="P1"/>
      <text:p text:style-name="P1">Μου αρέσει να παίζω με ………. σκύλο ………. φίλης <text:s/>μου.</text:p>
      <text:p text:style-name="P1"/>
      <text:p text:style-name="P1">Άκουγε ………. ήχο ………. βροχής και σκεφτόταν ………. μέρες ………. χριστουγεννιάτικων διακοπών. </text:p>
      <text:p text:style-name="P1"/>
      <text:p text:style-name="P1">Είδαν ………. πατέρα τους να κάθεται κάτω από ………. φυλλωσιές ………. βελανιδιάς και </text:p>
      <text:p text:style-name="P1"/>
      <text:p text:style-name="P1">να <text:s/>κοιτάζει ……….. φωλιές ……….πουλιών.</text:p>
      <text:p text:style-name="P1"/>
      <text:p text:style-name="P1">2) Να γράψεις τα παρακάτω ρήματα <text:span text:style-name="T3"><text:s/>στον ενεστώτα και τον παρατατικό της παθητικής φωνής:</text:span></text:p>
      <text:p text:style-name="P2"><text:s text:c="52"/>Παθητική φωνή</text:p>
      <text:p text:style-name="P2"><text:s text:c="30"/>Ενεστώτας <text:s text:c="31"/>Παρατατικός</text:p>
      <text:p text:style-name="P2"/>
      <text:p text:style-name="P1"><text:span text:style-name="T1"><text:s/></text:span>δανείζω <text:s text:c="6"/>…………………………. <text:s text:c="11"/>…………………………..</text:p>
      <text:p text:style-name="P1"/>
      <text:p text:style-name="P1">κρεμώ <text:s text:c="5"/>…………………………. <text:s text:c="11"/>…………………………..</text:p>
      <text:p text:style-name="P1"/>
      <text:p text:style-name="P1">πουλώ <text:s text:c="3"/>…………………………. <text:s text:c="12"/>.…………………………</text:p>
      <text:p text:style-name="P1"/>
      <text:p text:style-name="P1">θεωρώ <text:s text:c="8"/>…………………………. <text:s text:c="12"/>………………………….</text:p>
      <text:p text:style-name="P1"/>
      <text:p text:style-name="P1">οδηγώ <text:s text:c="7"/>…………………………. <text:s text:c="12"/>…………………………</text:p>
      <text:p text:style-name="P1"/>
      <text:p text:style-name="P1">κινώ <text:s text:c="10"/>………………………….. <text:s text:c="11"/>…………………………</text:p>
      <text:p text:style-name="P1"/>
      <text:p text:style-name="P1">ωφελώ <text:s text:c="8"/>………………………….. <text:s text:c="11"/>…………………………..</text:p>
      <text:p text:style-name="P1"/>
      <text:p text:style-name="P1">3) Να γράψεις τα παρακάτω ρήματα <text:span text:style-name="T3"><text:s text:c="2"/>στον αόριστο και στον στιγμιαίο μέλλοντα:</text:span></text:p>
      <text:p text:style-name="P1"><text:s text:c="55"/><text:span text:style-name="T1">Παθητική φωνή</text:span></text:p>
      <text:p text:style-name="P1"><text:s text:c="38"/><text:span text:style-name="T1">Αόριστος</text:span> <text:s text:c="32"/><text:span text:style-name="T1">Στιγμιαίος μέλλοντας</text:span></text:p>
      <text:p text:style-name="P1">βοηθώ <text:s text:c="3"/>……………………………….. <text:s text:c="12"/>…………………………………..</text:p>
      <text:p text:style-name="P1"><text:s/></text:p>
      <text:p text:style-name="P1">κυνηγώ <text:s/>………………………………. <text:s text:c="12"/>…………………………………..</text:p>
      <text:p text:style-name="P1"/>
      <text:p text:style-name="P1">κρατώ <text:s text:c="5"/>………………………………. <text:s text:c="12"/>…………………………………..</text:p>
      <text:p text:style-name="P1"><text:soft-page-break/></text:p>
      <text:p text:style-name="P1">νικώ <text:s text:c="6"/>……………………………… <text:s text:c="12"/>…………………………………..</text:p>
      <text:p text:style-name="P1"/>
      <text:p text:style-name="P1">βιδώνω ……………………………… <text:s text:c="12"/>…………………………………..</text:p>
      <text:p text:style-name="P1"/>
      <text:p text:style-name="P1">ρωτώ <text:s text:c="6"/>……………………………… <text:s text:c="12"/>………………………………….</text:p>
      <text:p text:style-name="P1"/>
      <text:p text:style-name="P1">δημιουργώ <text:s/>……………………………... <text:s text:c="12"/>………………………………….</text:p>
      <text:p text:style-name="P1"/>
      <text:p text:style-name="P1">ανοίγω <text:s/>…………………………….. <text:s text:c="13"/>…………………………………</text:p>
      <text:p text:style-name="P1"/>
      <text:p text:style-name="P1"/>
      <text:p text:style-name="P1">4) Να σχηματίσεις τον αόριστο των παρακάτω ρημάτων:</text:p>
      <text:p text:style-name="P1"/>
      <text:p text:style-name="P2">Ενεστώτας <text:s text:c="15"/>Αόριστος <text:s text:c="26"/>Ενεστώτας <text:s text:c="15"/>Αόριστος</text:p>
      <text:p text:style-name="P1"/>
      <text:p text:style-name="P1">γυαλίζω <text:s text:c="14"/>…………………. <text:s text:c="21"/>αθροίζω <text:s text:c="14"/>………………….</text:p>
      <text:p text:style-name="P1"/>
      <text:p text:style-name="P1"/>
      <text:p text:style-name="P1">φιλώ <text:s text:c="19"/>…………………. <text:s text:c="23"/>ζητώ <text:s text:c="19"/>………………….</text:p>
      <text:p text:style-name="P1"/>
      <text:p text:style-name="P1"/>
      <text:p text:style-name="P1">σηκώνω <text:s text:c="14"/>…………………. <text:s text:c="22"/>θυμώνω <text:s text:c="14"/>………………….</text:p>
      <text:p text:style-name="P1"/>
      <text:p text:style-name="P1"/>
      <text:p text:style-name="P1">δακρύζω <text:s text:c="13"/>…………………. <text:s text:c="22"/>συγχύζω <text:s text:c="13"/>………………….</text:p>
      <text:p text:style-name="P1"/>
      <text:p text:style-name="P1"/>
      <text:p text:style-name="P1">μιλώ <text:s text:c="20"/>…………………. <text:s text:c="22"/>τιμωρώ <text:s text:c="14"/>…………………..</text:p>
      <text:p text:style-name="P1"/>
      <text:p text:style-name="P1"/>
      <text:p text:style-name="P1">κλειδώνω <text:s text:c="12"/>…………………. <text:s text:c="21"/>αναβλύζω <text:s text:c="10"/>..…………………</text:p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l" fo:country="G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l" fo:country="G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4-17T13:09:44.77</meta:creation-date>
    <dc:date>2020-04-17T13:25:49.83</dc:date>
    <meta:editing-duration>PT16M5S</meta:editing-duration>
    <meta:editing-cycles>2</meta:editing-cycles>
    <meta:generator>OpenOffice/4.1.7$Win32 OpenOffice.org_project/417m1$Build-9800</meta:generator>
    <meta:document-statistic meta:table-count="0" meta:image-count="0" meta:object-count="0" meta:page-count="2" meta:paragraph-count="35" meta:word-count="172" meta:character-count="2185"/>
  </office:meta>
</office:document-meta>
</file>