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paragraph-properties fo:margin-left="0cm" fo:margin-right="0cm" fo:line-height="100%" fo:text-indent="0.951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Τα δίψηφα<text:alphabetical-index-mark text:string-value="δίψηφα"/> σύμφωνα<text:alphabetical-index-mark text:string-value=" δίψηφα" text:key1="σύμφωνα"/> μπ-ντ-γκ-γγ.</text:p>
      <text:p text:style-name="P2"/>
      <text:p text:style-name="ΒΑΣΙΚΟ_20_ΕΣΟΧΗ"/>
      <text:h text:style-name="P1" text:outline-level="1">Βάζω στις γραμμές ό,τι ταιριάζει <text:s/>μπ, ντ, γκ, γγ</text:h>
      <text:p text:style-name="Standard"/>
      <text:p text:style-name="Standard">_ _ αλαρίνα</text:p>
      <text:p text:style-name="Standard">α_ _ ελάκι</text:p>
      <text:p text:style-name="Standard">_ _ αλόνια</text:p>
      <text:p text:style-name="Standard">σκού_ _ αγαν</text:p>
      <text:p text:style-name="Standard">_ _ ριμάτσες</text:p>
      <text:p text:style-name="Standard">_ _ αζόζες</text:p>
      <text:p text:style-name="Standard">_ _ οτίλια</text:p>
      <text:p text:style-name="Standard">_ _ ετέκτιβ</text:p>
      <text:p text:style-name="Standard">_ _ ακλαβά</text:p>
      <text:p text:style-name="Standard">ντου_ _ ούκα</text:p>
      <text:p text:style-name="Standard">_ _ αλέτο</text:p>
      <text:p text:style-name="Standard">_ _ υθεί</text:p>
      <text:p text:style-name="Standard">α _ _άλλαξε</text:p>
      <text:p text:style-name="Standard">_ _ έρδεψε</text:p>
      <text:p text:style-name="Standard">_ _ αλκόνι</text:p>
      <text:p text:style-name="P3"/>
      <text:p text:style-name="Standard">Να γράψεις προτάσεις με τις ακόλουθες λέξεις:</text:p>
      <text:p text:style-name="Standard">μπαλέτο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άγγελος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σκουντάω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γκριμάτσα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μπαλκόνι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ΒΑΣΙΚΟ_20_ΕΣΟΧΗ" style:display-name="ΒΑΣΙΚΟ ΕΣΟΧΗ" style:family="paragraph" style:parent-style-name="Standard">
      <style:paragraph-properties fo:margin-left="0cm" fo:margin-right="0cm" fo:text-indent="0.951cm" style:auto-text-indent="false"/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1:06:50.98</meta:creation-date>
    <meta:document-statistic meta:table-count="0" meta:image-count="0" meta:object-count="0" meta:page-count="1" meta:paragraph-count="28" meta:word-count="77" meta:character-count="865"/>
    <dc:date>2020-04-02T11:30:53.09</dc:date>
    <meta:editing-duration>PT24M2S</meta:editing-duration>
    <meta:editing-cycles>1</meta:editing-cycles>
    <meta:generator>OpenOffice/4.1.5$Win32 OpenOffice.org_project/415m1$Build-9789</meta:generator>
  </office:meta>
</office:document-meta>
</file>