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Symbol"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1</text:span>) Να σχηματίσεις φράσεις βάζοντας τη δεύτερη λέξη της παρένθεσης σε πτώση γενική:</text:p>
      <text:p text:style-name="P1">(σφύριγμα, <text:span text:style-name="T1">άνεμος</text:span>) <text:s text:c="4"/>…………………………………………………………. </text:p>
      <text:p text:style-name="P1"/>
      <text:p text:style-name="P1">(ομορφιά, <text:span text:style-name="T1">ανθόκηπος</text:span>) …………………………………………………………</text:p>
      <text:p text:style-name="P1"/>
      <text:p text:style-name="P1">(σπίτια, <text:span text:style-name="T1">άνθρωποι</text:span>) <text:s text:c="5"/>…………………………………………………………. </text:p>
      <text:p text:style-name="P1"/>
      <text:p text:style-name="P1">(ράσα, <text:span text:style-name="T1">καλόγεροι</text:span>) <text:s text:c="6"/>………………………………………………………….</text:p>
      <text:p text:style-name="P1"/>
      <text:p text:style-name="P1">(πείσμα, <text:span text:style-name="T1">γάιδαρος</text:span>) <text:s text:c="5"/>………………………………………………………….</text:p>
      <text:p text:style-name="P1"/>
      <text:p text:style-name="P1">(απόφαση, <text:span text:style-name="T1">δήμαρχος</text:span>) <text:s/>………………………………………………………….</text:p>
      <text:p text:style-name="P1"/>
      <text:p text:style-name="P1">(επιμονή, <text:span text:style-name="T1">Θόδωρος</text:span>) <text:s text:c="3"/>…………………………………………………………..</text:p>
      <text:p text:style-name="P1"/>
      <text:p text:style-name="P1"/>
      <text:p text:style-name="P1"/>
      <text:p text:style-name="P1"><text:span text:style-name="T3">2</text:span><text:span text:style-name="T2">)</text:span> Να γράψεις δίπλα σε κάθε λέξη <text:span text:style-name="T1">την αντίθετή της και να τη συλλαβίσεις</text:span>:</text:p>
      <text:p text:style-name="P1"/>
      <text:p text:style-name="P1"><text:s text:c="26"/><text:span text:style-name="T4">Αντίθετη λέξη <text:s text:c="25"/>Συλλαβισμός</text:span></text:p>
      <text:p text:style-name="P1"/>
      <text:p text:style-name="P1">μαύρος <text:s text:c="12"/>………………. <text:s text:c="24"/>………………..</text:p>
      <text:p text:style-name="Standard"/>
      <text:p text:style-name="P1">γεμάτος <text:s text:c="12"/>………………. <text:s text:c="23"/>………………..</text:p>
      <text:p text:style-name="Standard"/>
      <text:p text:style-name="P1">κλειστός <text:s text:c="11"/>………………. <text:s text:c="23"/>………………..</text:p>
      <text:p text:style-name="Standard"/>
      <text:p text:style-name="P1">όμορφος <text:s text:c="10"/>………………. <text:s text:c="24"/>………………..</text:p>
      <text:p text:style-name="Standard"/>
      <text:p text:style-name="P1">εύκολος <text:s text:c="11"/>………………. <text:s text:c="23"/>………………..</text:p>
      <text:p text:style-name="Standard"><text:s/></text:p>
      <text:p text:style-name="P1">αδύνατος <text:s text:c="9"/>………………. <text:s text:c="23"/>………………..</text:p>
      <text:p text:style-name="Standard"/>
      <text:p text:style-name="P1">κουτός <text:s text:c="13"/>………………. <text:s text:c="23"/>………………..</text:p>
      <text:p text:style-name="Standard"/>
      <text:p text:style-name="P1">ψηλός <text:s text:c="14"/>………………. <text:s text:c="23"/>………………..</text:p>
      <text:p text:style-name="P1"/>
      <text:p text:style-name="P1">ήμερος <text:s text:c="12"/>………………. <text:s text:c="23"/>………………..</text:p>
      <text:p text:style-name="Standard"/>
      <text:p text:style-name="P1">λιακάδα <text:s text:c="11"/>………………. <text:s text:c="23"/>………………..</text:p>
      <text:p text:style-name="Standard"/>
      <text:p text:style-name="P1">γρήγορος <text:s text:c="9"/>………………. <text:s text:c="23"/>………………..</text:p>
      <text:p text:style-name="Standard"/>
      <text:p text:style-name="P1">τέλος <text:s text:c="15"/>………………. <text:s text:c="23"/>………………..</text:p>
      <text:p text:style-name="P1"/>
      <text:p text:style-name="P1"><draw:line text:anchor-type="char" draw:z-index="0" draw:style-name="gr1" draw:text-style-name="P2" svg:x1="4.445cm" svg:y1="0.318cm" svg:x2="9.208cm" svg:y2="0.31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3:05:34.16</meta:creation-date>
    <meta:document-statistic meta:table-count="0" meta:image-count="0" meta:object-count="0" meta:page-count="1" meta:paragraph-count="23" meta:word-count="87" meta:character-count="1254"/>
    <dc:date>2020-04-17T13:08:11.21</dc:date>
    <meta:editing-duration>PT2M37S</meta:editing-duration>
    <meta:editing-cycles>1</meta:editing-cycles>
    <meta:generator>OpenOffice/4.1.7$Win32 OpenOffice.org_project/417m1$Build-9800</meta:generator>
  </office:meta>
</office:document-meta>
</file>