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style:font-name="Times New Roman" style:font-name-complex="Times New Roman"/>
    </style:style>
    <style:style style:name="P3" style:family="paragraph" style:parent-style-name="Text_20_body">
      <style:paragraph-properties fo:line-height="150%"/>
      <style:text-properties style:font-name="Times New Roman" style:font-name-complex="Times New Roman"/>
    </style:style>
    <style:style style:name="P4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/>
      <style:text-properties fo:font-size="12pt"/>
    </style:style>
    <style:style style:name="P9" style:family="paragraph">
      <style:paragraph-properties fo:text-align="center" style:writing-mode="lr-tb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Ονοματεπώνυμο: _______________________________________</text:p>
      <text:p text:style-name="P1">Ημερομηνία: ________________________</text:p>
      <text:p text:style-name="P4"> </text:p>
      <text:p text:style-name="P4"> </text:p>
      <text:p text:style-name="P4"> </text:p>
      <text:p text:style-name="P6">ΑΡΙΘΜΗΤΙΚΗ</text:p>
      <text:p text:style-name="P5"> </text:p>
      <text:p text:style-name="P2"> </text:p>
      <text:p text:style-name="P2">1. Πόσα τετραγωνάκια λείπουν από το παρακάτω σχήμα;</text:p>
      <text:p text:style-name="P2">(Σχεδίασε τα για να μπορέσεις έτσι να τα βρεις πιο εύκολα)</text:p>
      <text:p text:style-name="P2"> </text:p>
      <text:p text:style-name="P2"><draw:custom-shape text:anchor-type="char" draw:z-index="0" draw:style-name="gr1" draw:text-style-name="P7" svg:width="0.953cm" svg:height="0.953cm" svg:x="10.795cm" svg:y="0.286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7" svg:width="0.953cm" svg:height="0.953cm" svg:x="11.748cm" svg:y="0.286cm"><text:p/><draw:enhanced-geometry svg:viewBox="0 0 21600 21600" draw:type="rectangle" draw:enhanced-path="M 0 0 L 21600 0 21600 21600 0 21600 0 0 Z N"/></draw:custom-shape><draw:line text:anchor-type="char" draw:z-index="9" draw:style-name="gr2" draw:text-style-name="P9" svg:x1="14.605cm" svg:y1="0.286cm" svg:x2="14.605cm" svg:y2="2.191cm"><text:p/></draw:line><draw:line text:anchor-type="char" draw:z-index="10" draw:style-name="gr2" draw:text-style-name="P9" svg:x1="12.7cm" svg:y1="0.286cm" svg:x2="14.605cm" svg:y2="0.286cm"><text:p/></draw:line> </text:p>
      <text:p text:style-name="P2"> </text:p>
      <text:p text:style-name="P2"><draw:custom-shape text:anchor-type="char" draw:z-index="2" draw:style-name="gr1" draw:text-style-name="P8" svg:width="0.957cm" svg:height="0.957cm" svg:x="10.795cm" svg:y="-0.026cm"><text:p/><draw:enhanced-geometry svg:viewBox="0 0 21600 21600" draw:type="rectangle" draw:enhanced-path="M 0 0 L 21600 0 21600 21600 0 21600 0 0 Z N"/></draw:custom-shape>____________________________________ <text:s text:c="43"/></text:p>
      <text:p text:style-name="P2"><draw:custom-shape text:anchor-type="char" draw:z-index="3" draw:style-name="gr1" draw:text-style-name="P7" svg:width="0.953cm" svg:height="0.953cm" svg:x="10.795cm" svg:y="0.228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7" svg:width="0.953cm" svg:height="0.953cm" svg:x="13.653cm" svg:y="0.095cm"><text:p/><draw:enhanced-geometry svg:viewBox="0 0 21600 21600" draw:type="rectangle" draw:enhanced-path="M 0 0 L 21600 0 21600 21600 0 21600 0 0 Z N"/></draw:custom-shape> </text:p>
      <text:p text:style-name="P2"><draw:custom-shape text:anchor-type="char" draw:z-index="4" draw:style-name="gr1" draw:text-style-name="P7" svg:width="0.953cm" svg:height="0.953cm" svg:x="10.795cm" svg:y="0.482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7" svg:width="0.953cm" svg:height="0.953cm" svg:x="11.748cm" svg:y="0.482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7" svg:width="0.953cm" svg:height="0.953cm" svg:x="13.653cm" svg:y="0.349cm"><text:p/><draw:enhanced-geometry svg:viewBox="0 0 21600 21600" draw:type="rectangle" draw:enhanced-path="M 0 0 L 21600 0 21600 21600 0 21600 0 0 Z N"/></draw:custom-shape> </text:p>
      <text:p text:style-name="P2"> </text:p>
      <text:p text:style-name="P2"><draw:line text:anchor-type="char" draw:z-index="8" draw:style-name="gr2" draw:text-style-name="P9" svg:x1="12.7cm" svg:y1="0.037cm" svg:x2="13.653cm" svg:y2="0.037cm"><text:p/></draw:line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2. Σκέφτομαι και απαντώ:</text:p>
      <text:p text:style-name="P2"> </text:p>
      <text:p text:style-name="P3">Ένα φλιτζάνι γεμάτο με νερό γεμίζει δύο ποτήρια νερού.</text:p>
      <text:p text:style-name="P3">5 φλιτζάνια γεμάτα με νερό πόσα ποτήρια νερού γεμίζουν;______________________</text:p>
      <text:p text:style-name="P3">8 φλιτζάνια γεμάτα με νερό πόσα ποτήρια νερού γεμίζουν;______________________</text:p>
      <text:p text:style-name="P3">4 φλιτζάνια γεμάτα με νερό πόσα ποτήρια νερού γεμίζουν;______________________</text:p>
      <text:p text:style-name="P2">  </text:p>
      <text:p text:style-name="P2">3. Σκέφτομαι και απαντώ:</text:p>
      <text:p text:style-name="P2"> </text:p>
      <text:p text:style-name="P3">Μια κανάτα γεμάτη με νερό γεμίζει 3 ποτήρια νερού.</text:p>
      <text:p text:style-name="P3">2 κανάτες γεμάτες με νερό πόσα ποτήρια γεμίζουν;____________________________</text:p>
      <text:p text:style-name="P3">6 κανάτες γεμάτες με νερό πόσα ποτήρια γεμίζουν;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2:18:03.35</meta:creation-date>
    <meta:document-statistic meta:table-count="0" meta:image-count="0" meta:object-count="0" meta:page-count="1" meta:paragraph-count="35" meta:word-count="94" meta:character-count="844"/>
    <dc:date>2020-04-24T12:19:41.12</dc:date>
    <meta:editing-duration>PT1M37S</meta:editing-duration>
    <meta:editing-cycles>1</meta:editing-cycles>
    <meta:generator>OpenOffice/4.1.7$Win32 OpenOffice.org_project/417m1$Build-9800</meta:generator>
  </office:meta>
</office:document-meta>
</file>