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3" style:family="paragraph" style:parent-style-name="Standard">
      <style:paragraph-properties fo:margin-left="1.27cm" fo:margin-right="0cm" fo:text-align="center" style:justify-single-word="false" fo:text-indent="0cm" style:auto-text-inden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ΑΣΚΗΣΕΙΣ</text:p>
      <text:p text:style-name="P3"/>
      <text:p text:style-name="Text_20_body">1) Να μεταφέρεις τα παρακάτω ρήματα στο γ ενικό πρόσωπο (αυτός), στη φωνή που βρίσκεται το καθένα:</text:p>
      <text:p text:style-name="P1"/>
      <text:p text:style-name="P1">κοιμάμαι ……………………. <text:s text:c="28"/>γράφω …………………….</text:p>
      <text:p text:style-name="P1"/>
      <text:p text:style-name="P1">τεντώνω ……………………. <text:s text:c="29"/>έρχομαι …………………..</text:p>
      <text:p text:style-name="P1"/>
      <text:p text:style-name="P1">αφήνομαι ………………….. <text:s text:c="30"/>σκουπίζω ………………… <text:s text:c="3"/></text:p>
      <text:p text:style-name="P1"/>
      <text:p text:style-name="P1">στολίζω …………………….. <text:s text:c="28"/>φοβάμαι …………………..</text:p>
      <text:p text:style-name="P1"/>
      <text:p text:style-name="P1">θυμάμαι …………………….. <text:s text:c="28"/>δακρύζω ………………….</text:p>
      <text:p text:style-name="P1"/>
      <text:p text:style-name="P1"/>
      <text:p text:style-name="P1">2) Να συμπληρώσεις τα κενά των παρακάτω προτάσεων βάζοντας τα ρήματα στον κατάλληλο τύπο:</text:p>
      <text:p text:style-name="P1"/>
      <text:p text:style-name="P1">Ο μαθητής (κάθομαι) ………………..και (λύνω) ……………….. τις ασκήσεις.</text:p>
      <text:p text:style-name="P1"/>
      <text:p text:style-name="P1">Το μωρό (λερώνομαι) ………………., όταν (παίζω) ………………. .</text:p>
      <text:p text:style-name="P1"/>
      <text:p text:style-name="P1">Η μητέρα (στεναχωριέμαι) ……………….. όταν το παιδί της δεν την </text:p>
      <text:p text:style-name="P1"/>
      <text:p text:style-name="P1">(ακούω)……………….. .</text:p>
      <text:p text:style-name="P1"/>
      <text:p text:style-name="P1">Ο κηπουρός (περιποιούμαι) ……………….. τα λουλούδια και (ποτίζω) …………… </text:p>
      <text:p text:style-name="P1">τα λουλούδια. </text:p>
      <text:p text:style-name="P1"/>
      <text:p text:style-name="P1">3) Να σχηματίσεις ρήματα ενεργητικής και παθητικής φωνής από τα παρακάτω ουσιαστικά:</text:p>
      <text:p text:style-name="P1"/>
      <text:p text:style-name="P1">πληρωμή: <text:s text:c="6"/>………………….. / …………………………</text:p>
      <text:p text:style-name="P1"/>
      <text:p text:style-name="P1">καθάρισμα: <text:s text:c="3"/>………………….. / …………………………</text:p>
      <text:p text:style-name="P1"/>
      <text:p text:style-name="Standard">ζέστη: <text:s text:c="11"/>……………………/ …………………………</text:p>
      <text:p text:style-name="Standard"/>
      <text:p text:style-name="Standard">δάνειο: <text:s text:c="10"/>.…………………. / …………………………. </text:p>
      <text:p text:style-name="Standard"/>
      <text:p text:style-name="Standard">διδασκαλία: <text:s text:c="3"/>…………………. / …………………………</text:p>
      <text:p text:style-name="Standard"/>
      <text:p text:style-name="Standard">γυμναστική: <text:s text:c="2"/>…………………. / ………………………….</text:p>
      <text:p text:style-name="Standard"/>
      <text:p text:style-name="Standard">πληγή: <text:s text:c="11"/>…………………. / ………………………….</text:p>
      <text:p text:style-name="Standard"/>
      <text:p text:style-name="Standard">χτύπημα: <text:s text:c="7"/>…………………. / …………………………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7T12:51:33.25</meta:creation-date>
    <meta:document-statistic meta:table-count="0" meta:image-count="0" meta:object-count="0" meta:page-count="1" meta:paragraph-count="23" meta:word-count="134" meta:character-count="1174"/>
    <dc:date>2020-04-17T12:54:52.37</dc:date>
    <meta:editing-duration>PT3M19S</meta:editing-duration>
    <meta:editing-cycles>1</meta:editing-cycles>
    <meta:generator>OpenOffice/4.1.7$Win32 OpenOffice.org_project/417m1$Build-9800</meta:generator>
  </office:meta>
</office:document-meta>
</file>