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1</text:span>) Να γράψεις τέσσερις (4) απλές προτάσεις με τη μορφή <text:span text:style-name="T1">(Υ, Ρ, Α)</text:span> και στη συνέχεια να <text:span text:style-name="T1">υπογραμμίσεις το υποκείμενο</text:span> και <text:span text:style-name="T1">να βάλεις σε κύκλο το αντικείμενο</text:span>.</text:p>
      <text:p text:style-name="P1"/>
      <text:p text:style-name="P1">α) ………………………………………………………………………………………</text:p>
      <text:p text:style-name="P1"/>
      <text:p text:style-name="P1">β) ………………………………………………………………………………………</text:p>
      <text:p text:style-name="P1"/>
      <text:p text:style-name="P1">γ) ……………………………………………………………………………………….</text:p>
      <text:p text:style-name="P1"/>
      <text:p text:style-name="P1">δ) ……………………………………………………………………………………….</text:p>
      <text:p text:style-name="P1"/>
      <text:p text:style-name="P1"><text:span text:style-name="T2">2</text:span>) Να συμπληρώσεις τα κενά με το οριστικό άρθρο <text:span text:style-name="T1">τον</text:span> ή <text:span text:style-name="T1">το</text:span>, <text:span text:style-name="T1">την</text:span> ή <text:span text:style-name="T1">τη</text:span>:</text:p>
      <text:p text:style-name="P1"/>
      <text:p text:style-name="P1">………. αγριόπαπια <text:s text:c="32"/>………. γεωργό <text:s text:c="41"/></text:p>
      <text:p text:style-name="P1"/>
      <text:p text:style-name="P1">………. βάλτο <text:s text:c="41"/>………. ξυλοκόπο</text:p>
      <text:p text:style-name="P1"/>
      <text:p text:style-name="P1">………. σιωπή <text:s text:c="41"/>………. μπάλα <text:s text:c="10"/></text:p>
      <text:p text:style-name="P1"/>
      <text:p text:style-name="P1">……….. κυνηγό <text:s text:c="39"/>………. φτερούγα</text:p>
      <text:p text:style-name="P1"/>
      <text:p text:style-name="P1">………. <text:s/>τσάντα <text:s text:c="40"/>………. πατέρα</text:p>
      <text:p text:style-name="P1"/>
      <text:p text:style-name="P1">………. <text:s/>σταφίδα <text:s text:c="38"/>……….. τοίχο</text:p>
      <text:p text:style-name="P1"/>
      <text:p text:style-name="P1"><text:span text:style-name="T2">3</text:span>) Να συμπληρώσεις τα κενά βάζοντας την ερωτηματική αντωνυμία <text:span text:style-name="T1">ποιο</text:span> ή το επίρρημα <text:span text:style-name="T1">πιο</text:span> όπου χρειάζεται:</text:p>
      <text:p text:style-name="P1"/>
      <text:p text:style-name="P1"><text:s/>………… φαγητό σου αρέσει ………… πολύ;</text:p>
      <text:p text:style-name="P1"/>
      <text:p text:style-name="P1">Ο Δημήτρης είναι ………… ψηλός από το Σίμο.</text:p>
      <text:p text:style-name="P1"/>
      <text:p text:style-name="P1">………… είναι ο καλύτερός σου φίλος;</text:p>
      <text:p text:style-name="P1"/>
      <text:p text:style-name="P1">Γιατί δεν κάνεις ………… ωραία γράμματα;</text:p>
      <text:p text:style-name="P1"/>
      <text:p text:style-name="P1"><text:span text:style-name="T2">4</text:span>) Να αλλάξεις τις παρακάτω προτάσεις χρησιμοποιώντας τις φράσεις της παρένθεσης:</text:p>
      <text:p text:style-name="P1">(<text:span text:style-name="T1">μου κάνεις τη χάρη να, πόσο θα ήθελα να, παρακαλώ, μακάρι να</text:span>)</text:p>
      <text:p text:style-name="P1"/>
      <text:p text:style-name="P1">α) Τι ώρα είναι;</text:p>
      <text:p text:style-name="P1"/>
      <text:p text:style-name="P1">………………………………………………………………………………………….. <text:s/></text:p>
      <text:p text:style-name="P1"/>
      <text:p text:style-name="P1">β) Δώσε μου ένα ποτήρι νερό.</text:p>
      <text:p text:style-name="P1"/>
      <text:p text:style-name="P1">………………………………………………………………………………………….</text:p>
      <text:p text:style-name="P1"/>
      <text:p text:style-name="P1">γ) Έλα μαζί μου.</text:p>
      <text:p text:style-name="P1"/>
      <text:p text:style-name="P1">………………………………………………………………………………………….</text:p>
      <text:p text:style-name="P1"/>
      <text:p text:style-name="P1">δ) Πηγαίνω ταξίδ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7T12:56:09.85</meta:creation-date>
    <dc:date>2020-04-17T13:03:37.61</dc:date>
    <meta:editing-duration>PT3M35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26" meta:word-count="168" meta:character-count="1369"/>
  </office:meta>
</office:document-meta>
</file>